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Kermis Eenigenburg</text:p>
            <text:p text:style-name="common-al">Locatie: Dorpspleintje Surmerhuizerweg t.h.v. huisnr. 8a, Eenigenburg</text:p>
            <text:p text:style-name="common-al">Datum activiteit: 12 en 13 september 2015</text:p>
            <text:p text:style-name="common-al">Kenmerk: 15.005161</text:p>
            <text:p text:style-name="common-al">Verzonden: 25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6366</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66</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66</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366</meta:user-defined>
    <meta:user-defined meta:name="OVERHEIDop.GmbID/DC.identifier">gmb-2015-26366</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JC 8</meta:user-defined>
    <meta:user-defined meta:name="OVERHEIDop.woonplaats">Sint Maarten</meta:user-defined>
    <meta:user-defined meta:name="OVERHEIDop.straatnaam">Surmerhuiz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356 528797</meta:user-defined>
    <meta:user-defined meta:name="OVERHEIDop.versieInformatie"/>
  </office:meta>
</office:document-meta>
</file>