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d van Abeltje 19: Niet vergunningplichtig, kappen van 3 sparren, 1 den en 1 esdoor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 van Abeltje 19, kappen van 3 sparren, 1 den en 1 esdoorn, WABO-2015-0030, verzenddatum 26-03-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26362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6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6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d van Abeltje 19: Niet vergunningplichtig, kappen van 3 sparren, 1 den en 1 esdoor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362</meta:user-defined>
    <meta:user-defined meta:name="OVERHEIDop.GmbID/DC.identifier">gmb-2015-26362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8TD 19</meta:user-defined>
    <meta:user-defined meta:name="OVERHEIDop.woonplaats">Wageningen</meta:user-defined>
    <meta:user-defined meta:name="OVERHEIDop.straatnaam">Pad van Abeltje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3-26</meta:user-defined>
    <meta:user-defined meta:name="OVERHEID.EPSG28992/DC.spatial">172774 444169</meta:user-defined>
    <meta:user-defined meta:name="OVERHEIDop.versieInformatie"/>
  </office:meta>
</office:document-meta>
</file>