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WWROO sectie E 72 (Sportcomplex AZ )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bijgebouw</text:p>
            <text:p text:style-name="common-al">Datum binnenkomst:24 december 2014</text:p>
            <text:p text:style-name="common-al">Ons kenmerk:Wb/2014/036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636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6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WWROO sectie E 72 (Sportcomplex AZ )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636</meta:user-defined>
    <meta:user-defined meta:name="OVERHEIDop.GmbID/DC.identifier">gmb-2015-2636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NX 3</meta:user-defined>
    <meta:user-defined meta:name="OVERHEIDop.woonplaats">Wormer</meta:user-defined>
    <meta:user-defined meta:name="OVERHEIDop.straatnaam">Koetser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693 500459</meta:user-defined>
    <meta:user-defined meta:name="OVERHEIDop.versieInformatie"/>
  </office:meta>
</office:document-meta>
</file>