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Braderieën Callantsoog</text:p>
            <text:p text:style-name="common-al">Locatie: Dorpsplein Callantsoog</text:p>
            <text:p text:style-name="common-al">Datum activiteit: 1, 8, 15, 22, 29 juli, 5, 12, 19 en 26 augustus 2015</text:p>
            <text:p text:style-name="common-al">Kenmerk: 15.006054</text:p>
            <text:p text:style-name="common-al">Verzonden: 25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635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57</meta:user-defined>
    <meta:user-defined meta:name="OVERHEIDop.GmbID/DC.identifier">gmb-2015-2635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Callantsoo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273 538947</meta:user-defined>
    <meta:user-defined meta:name="OVERHEIDop.versieInformatie"/>
  </office:meta>
</office:document-meta>
</file>