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lklaan 33 te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3</text:p>
            <text:p text:style-name="common-al">Aangevraagd 23 maart 2015</text:p>
            <text:p text:style-name="common-al">Het plaatsen van een dakkapel</text:p>
            <text:p text:style-name="common-al">Regulier procedure voor de activiteit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6355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5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5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lklaan 33 te Sint 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55</meta:user-defined>
    <meta:user-defined meta:name="OVERHEIDop.GmbID/DC.identifier">gmb-2015-263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X 33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3244 405759</meta:user-defined>
    <meta:user-defined meta:name="OVERHEIDop.versieInformatie"/>
  </office:meta>
</office:document-meta>
</file>