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Utrechtsestraatweg 21 te Nieuwegein (boom ka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text:span>
            <text:span text:style-name="nadrukcur">rzending: </text:span>
            <text:span text:style-name="nadrukcur">11 maart 2015</text:span>
          </text:p>
            <text:list text:style-name="id1-3-2-1-1-2">
              <text:list-item text:style-override="id1-3-2-1-1-2-1">
                <text:number>•</text:number>
                <text:p text:style-name="al">
                <text:span text:style-name="nadrukvet">Locatie: </text:span>
                <text:span text:style-name="nadrukvet">Utrechtsestraatweg 21 3438AM</text:span>
              </text:p>
              </text:list-item>
              <text:list-item text:style-override="id1-3-2-1-1-2-2">
                <text:number>•</text:number>
                <text:p text:style-name="al">Omschrijving: het kappen van een boom</text:p>
              </text:list-item>
              <text:list-item text:style-override="id1-3-2-1-1-2-3">
                <text:number>•</text:number>
                <text:p text:style-name="al">Kenmerk: 494569</text:p>
              </text:list-item>
            </text:list>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26352</text:span><text:line-break/><text:date style:data-style-name="dag" text:fixed="true" text:date-value="2015-03-30"/><text:line-break/><text:date style:data-style-name="jaar" text:fixed="true" text:date-value="2015-03-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352</text:span><text:date style:data-style-name="nicedate" text:fixed="true" text:date-value="2015-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352</text:span><text:date style:data-style-name="nicedate" text:fixed="true" text:date-value="2015-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Utrechtsestraatweg 21 te Nieuwegein (boom ka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0</meta:user-defined>
    <meta:user-defined meta:name="OVERHEIDop.publicationIssue">26352</meta:user-defined>
    <meta:user-defined meta:name="OVERHEIDop.GmbID/DC.identifier">gmb-2015-26352</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8AM 21</meta:user-defined>
    <meta:user-defined meta:name="OVERHEIDop.woonplaats">Nieuwegein</meta:user-defined>
    <meta:user-defined meta:name="OVERHEIDop.straatnaam">Utrechtsestraatweg</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5290 450631</meta:user-defined>
    <meta:user-defined meta:name="OVERHEIDop.versieInformatie"/>
  </office:meta>
</office:document-meta>
</file>