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loralaan 52: Verleende omgevingsvergunning, kappen van 1 pruim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52, kappen van 1 pruim en 1 spar, WABO-2015-0034, verzenddatum 26-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351</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1</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1</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alaan 52: Verleende omgevingsvergunning, kappen van 1 pruim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51</meta:user-defined>
    <meta:user-defined meta:name="OVERHEIDop.GmbID/DC.identifier">gmb-2015-263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EK 52</meta:user-defined>
    <meta:user-defined meta:name="OVERHEIDop.woonplaats">Wageningen</meta:user-defined>
    <meta:user-defined meta:name="OVERHEIDop.straatnaam">Flora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6</meta:user-defined>
    <meta:user-defined meta:name="OVERHEID.EPSG28992/DC.spatial">174268 443090</meta:user-defined>
    <meta:user-defined meta:name="OVERHEIDop.versieInformatie"/>
  </office:meta>
</office:document-meta>
</file>