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e Geelgors 6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72</text:p>
            <text:p text:style-name="common-al">Aangevraagd 20 maart 2015</text:p>
            <text:p text:style-name="common-al">Het plaatsen van een bijgebouw</text:p>
            <text:p text:style-name="common-al">Regulier procedure(s) voor de activiteit(en)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6347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47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47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Geelgors 6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6347</meta:user-defined>
    <meta:user-defined meta:name="OVERHEIDop.GmbID/DC.identifier">gmb-2015-2634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LR 60</meta:user-defined>
    <meta:user-defined meta:name="OVERHEIDop.woonplaats">Sint-Michielsgestel</meta:user-defined>
    <meta:user-defined meta:name="OVERHEIDop.straatnaam">De Geelgors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3-30</meta:user-defined>
    <meta:user-defined meta:name="xs:date/OVERHEIDop.einddatum">2015-05-25</meta:user-defined>
    <meta:user-defined meta:name="OVERHEID.EPSG28992/DC.spatial">153349 406110</meta:user-defined>
    <meta:user-defined meta:name="OVERHEIDop.versieInformatie"/>
  </office:meta>
</office:document-meta>
</file>