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Graaf Florisweg te Nieuwegein (boom ka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text:span>
            <text:span text:style-name="nadrukcur">rzending: </text:span>
            <text:span text:style-name="nadrukcur">11 maart 2015</text:span>
          </text:p>
            <text:list text:style-name="id1-3-2-1-1-2">
              <text:list-item text:style-override="id1-3-2-1-1-2-1">
                <text:number>•</text:number>
                <text:p text:style-name="al">
                <text:span text:style-name="nadrukvet">Locatie: </text:span>
                <text:span text:style-name="nadrukvet">Graaf Florisweg</text:span>
              </text:p>
              </text:list-item>
              <text:list-item text:style-override="id1-3-2-1-1-2-2">
                <text:number>•</text:number>
                <text:p text:style-name="al">Omschrijving: het kappen van een boom i.v.m. aanleg nieuwe geluidskering</text:p>
              </text:list-item>
              <text:list-item text:style-override="id1-3-2-1-1-2-3">
                <text:number>•</text:number>
                <text:p text:style-name="al">Kenmerk: 498190</text:p>
              </text:list-item>
            </text:list>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welk besluit u wilt inzien. </text:p>
            <text:p text:style-name="tussenkopcur">
            <text:span text:style-name="nadrukvet">Uitvoering van een besluit</text:span>
          </text:p>
            <text:p text:style-name="common-al">
            <text:span text:style-name="nadrukcur">Dit besluit krijgt rechtskracht (mag worden uitgevoerd) met ingang van de 7e week vanaf het moment dat het aan de aanvrager bekend is gemaakt door toezending. Het besluit is echter nog niet onherroepelijk omdat er nog bezwaar kan worden aangetekend door belanghebbenden.</text:span>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26346</text:span><text:line-break/><text:date style:data-style-name="dag" text:fixed="true" text:date-value="2015-03-30"/><text:line-break/><text:date style:data-style-name="jaar" text:fixed="true" text:date-value="2015-03-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346</text:span><text:date style:data-style-name="nicedate" text:fixed="true" text:date-value="2015-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346</text:span><text:date style:data-style-name="nicedate" text:fixed="true" text:date-value="2015-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Graaf Florisweg te Nieuwegein (boom ka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30</meta:user-defined>
    <meta:user-defined meta:name="OVERHEIDop.publicationIssue">26346</meta:user-defined>
    <meta:user-defined meta:name="OVERHEIDop.GmbID/DC.identifier">gmb-2015-26346</meta:user-defined>
    <meta:user-defined meta:name="OVERHEID.Gemeente/DC.creator">Nieuwegei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4DZ 4</meta:user-defined>
    <meta:user-defined meta:name="OVERHEIDop.woonplaats">Nieuwegein</meta:user-defined>
    <meta:user-defined meta:name="OVERHEIDop.straatnaam">Graaf Florisweg</meta:user-defined>
    <meta:user-defined meta:name="OVERHEID.Gemeente/OVERHEID.authority">Nieuwegein</meta:user-defined>
    <meta:user-defined meta:name="OVERHEIDgvop.Informatietype/DC.type">Beschikkingen | afhandeling</meta:user-defined>
    <meta:user-defined meta:name="OVERHEID.Gemeente/DCTERMS.publisher">Nieuwegein</meta:user-defined>
    <meta:user-defined meta:name="OVERHEID.EPSG28992/DC.spatial">135041 447548</meta:user-defined>
    <meta:user-defined meta:name="OVERHEIDop.versieInformatie"/>
  </office:meta>
</office:document-meta>
</file>