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Ingediende aanvraag voor een omgevingsvergunning Iepstraat 10</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
            <text:span text:style-name="nadrukvet">25 maart 2015</text:span>
          </text:p>
            <text:p text:style-name="tussenkopcur">
            <text:span text:style-name="nadrukvet">Intern kenmerk:</text:span>
            <text:span text:style-name="nadrukvet"/>
            <text:span text:style-name="nadrukvet">2015OG013</text:span>
            <text:span text:style-name="nadrukvet">5</text:span>
            <text:span text:style-name="nadrukvet">-01</text:span>
          </text:p>
            <text:p text:style-name="tussenkopcur">
            <text:span text:style-name="nadrukvet">Omschrijving project:</text:span>
            <text:span text:style-name="nadrukvet"/>
            <text:span text:style-name="nadrukvet">het plaatsen van dakkapellen</text:span>
          </text:p>
            <text:p text:style-name="tussenkopcur">
            <text:span text:style-name="nadrukvet">Locatie:</text:span>
            <text:span text:style-name="nadrukvet"/>
            <text:span text:style-name="nadrukvet">Iepstraat 10</text:span>
          </text:p>
            <text:p text:style-name="tussenkopcur">
            <text:span text:style-name="nadrukvet">Postcode:</text:span>
            <text:span text:style-name="nadrukvet"/>
            <text:span text:style-name="nadrukvet">4871VJ</text:spa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
                      Nr. 26344</text:span><text:line-break/><text:date style:data-style-name="dag" text:fixed="true" text:date-value="2015-04-01"/><text:line-break/><text:date style:data-style-name="jaar" text:fixed="true" text:date-value="2015-04-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6344</text:span><text:date style:data-style-name="nicedate" text:fixed="true" text:date-value="201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6344</text:span><text:date style:data-style-name="nicedate" text:fixed="true" text:date-value="2015-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diende aanvraag voor een omgevingsvergunning Iepstraat 1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1</meta:user-defined>
    <meta:user-defined meta:name="OVERHEIDop.publicationIssue">26344</meta:user-defined>
    <meta:user-defined meta:name="OVERHEIDop.GmbID/DC.identifier">gmb-2015-26344</meta:user-defined>
    <meta:user-defined meta:name="OVERHEID.Gemeente/DC.creator">Etten-Leu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871VJ 10</meta:user-defined>
    <meta:user-defined meta:name="OVERHEIDop.woonplaats">Etten-Leur</meta:user-defined>
    <meta:user-defined meta:name="OVERHEIDop.straatnaam">Iepstraat</meta:user-defined>
    <meta:user-defined meta:name="OVERHEID.Gemeente/OVERHEID.authority">Etten-Leur</meta:user-defined>
    <meta:user-defined meta:name="OVERHEIDgvop.Informatietype/DC.type">Beschikkingen | aanvraag</meta:user-defined>
    <meta:user-defined meta:name="OVERHEID.Gemeente/DCTERMS.publisher">Etten-Leur</meta:user-defined>
    <meta:user-defined meta:name="OVERHEID.EPSG28992/DC.spatial">104076 399671</meta:user-defined>
    <meta:user-defined meta:name="OVERHEIDop.versieInformatie"/>
  </office:meta>
</office:document-meta>
</file>