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MROO sectie F 5625 (Poort van Wormer voormalig terrein Floris )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Nieuwbouw 81 woningen De Velden</text:p>
            <text:p text:style-name="common-al">Datum binnenkomst:22 december 2014</text:p>
            <text:p text:style-name="common-al">Ons kenmerk:WB/2014/03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634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4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4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MROO sectie F 5625 (Poort van Wormer voormalig terrein Floris )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634</meta:user-defined>
    <meta:user-defined meta:name="OVERHEIDop.GmbID/DC.identifier">gmb-2015-263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NX 3</meta:user-defined>
    <meta:user-defined meta:name="OVERHEIDop.woonplaats">Wormer</meta:user-defined>
    <meta:user-defined meta:name="OVERHEIDop.straatnaam">Koets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693 500459</meta:user-defined>
    <meta:user-defined meta:name="OVERHEIDop.versieInformatie"/>
  </office:meta>
</office:document-meta>
</file>