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Wagen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t op de artikelen XIII , XV en XVII van de Wet dualisering gemeentelijke medebewindsbevoegdheden ;</text:p>
              <text:p text:style-name="al">gelet op artikel 5 van de Gemeentewet ;</text:p>
              <text:p text:style-name="al">gelet op hoofdstuk 4 van de Algemene wet bestuursrecht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verordening wordt verstaan onder:</text:p>
              <text:list text:style-name="id1-3-2-2-2-2-3">
                <text:list-item text:style-override="id1-3-2-2-2-2-3-1">
                  <text:number>a.</text:number>
                  <text:p text:style-name="al">het college: het college van burgemeester en wethouders van de gemeente Wageningen;</text:p>
                </text:list-item>
                <text:list-item text:style-override="id1-3-2-2-2-2-3-2">
                  <text:number>a.</text:number>
                  <text:p text:style-name="al">schoolbestuur: bevoegd gezag van een volgens de Wet op het primair onderwijs ,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2-2-3-3">
                  <text:number>b.</text:number>
                  <text:p text:style-name="al">school: </text:p>
                  <text:list text:style-name="id1-3-2-2-2-2-3-3-3">
                    <text:list-item text:style-override="id1-3-2-2-2-2-3-3-3-1">
                      <text:number>a.</text:number>
                      <text:p text:style-name="al">school voor basisonderwijs, school voor (voortgezet) speciaal onderwijs of school voor voortgezet onderwijs;</text:p>
                    </text:list-item>
                    <text:list-item text:style-override="id1-3-2-2-2-2-3-3-3-2">
                      <text:number>b.</text:number>
                      <text:p text:style-name="al">school voor basisonderwijs: een basisschool of een speciale school voor basisonderwijs als bedoeld in artikel 1 van de Wet op het primair onderwijs  ;</text:p>
                      <text:p text:style-name="al">- school voor (voortgezet) speciaal onderwijs: een school voor speciaal onderwijs of een school voor speciaal en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 ;</text:p>
                      <text:p text:style-name="al">- 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2-2-3-4">
                  <text:number>c.</text:number>
                  <text:p text:style-name="al">nevenvestiging: deel van een school dat door de minister ingevolge artikel 85 van de Wet op het primair onderwijs , artikel 76a of artikel 76b van de Wet op de expertisecentra , artikel X van de wet van 31 mei 1995 (Stb. 319) of artikel 75 van de Wet op het voortgezet onderwijs voor bekostiging in aanmerking is gebracht;</text:p>
                  <text:p text:style-name="al">e. voorziening: een voorziening zoals opgenomen in de bijlage Voorzieningen van deze verordening;</text:p>
                </text:list-item>
                <text:list-item text:style-override="id1-3-2-2-2-2-3-5">
                  <text:number>d.</text:number>
                  <text:p text:style-name="al">aanvullende voorziening: een door het college vastgestelde nieuwe voorziening waarmee de verordening tijdelijk wordt aangevuld;</text:p>
                </text:list-item>
                <text:list-item text:style-override="id1-3-2-2-2-2-3-6">
                  <text:number>e.</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2-2-3-7">
                  <text:number>f.</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2-2-3-8">
                  <text:number>g.</text:number>
                  <text:p text:style-name="al">tijdvak: periode zoals opgenomen in de bijlage Voorzieningen van deze verordening, waarvoor een voorziening wordt toegekend;</text:p>
                </text:list-item>
                <text:list-item text:style-override="id1-3-2-2-2-2-3-9">
                  <text:number>h.</text:number>
                  <text:p text:style-name="al">subsidieplafond: een bedrag zoals bedoeld in artikel 4:22 van de wet , dat beschikbaar is voor een voorziening, of een aanvullende voorziening;</text:p>
                </text:list-item>
                <text:list-item text:style-override="id1-3-2-2-2-2-3-10">
                  <text:number>i.</text:number>
                  <text:p text:style-name="al">feitelijke beschikbaarstelling: de beschikking van het college waarbij een voorziening of aanvullende voorziening in natura beschikbaar wordt gesteld;</text:p>
                </text:list-item>
                <text:list-item text:style-override="id1-3-2-2-2-2-3-11">
                  <text:number>j.</text:number>
                  <text:p text:style-name="al">subsidievaststelling: een beschikking zoals bedoeld in artikel 4:42 van de wet ;</text:p>
                </text:list-item>
                <text:list-item text:style-override="id1-3-2-2-2-2-3-12">
                  <text:number>k.</text:number>
                  <text:p text:style-name="al">wet: de Algemene wet bestuursrecht ;</text:p>
                </text:list-item>
                <text:list-item text:style-override="id1-3-2-2-2-2-3-13">
                  <text:number>l.</text:number>
                  <text:p text:style-name="al">subsidieverlening: <text:span text:style-name="nadrukcur">de beschikking van het college waarbij een voorwaardelijke financiële aanspraak ontstaat op het subsidiebedrag voor een voorziening of een aanvullende voorziening.</text:span></text:p>
                </text:list-item>
              </text:list>
            </text:section>
            <text:section text:name="artikel_id1-3-2-2-2-3" text:style-name="artikel">
              <text:p text:style-name="artikel_kop_titel"><text:span text:style-name="artikel_kop_label">Artikel</text:span> <text:span text:style-name="artikel_kop_nr">2</text:span> Subsidieplafond en verdelingsregels</text:p>
              <text:list text:style-name="id1-3-2-2-2-3-2">
                <text:list-item text:style-override="id1-3-2-2-2-3-2">
                  <text:number>1.</text:number>
                  <text:p text:style-name="al">De raad kan voor een voorziening een subsidieplafond vaststellen. Hierbij bepaalt de raad hoe het beschikbare bedrag wordt verdeeld.</text:p>
                </text:list-item>
                <text:list-item text:style-override="id1-3-2-2-2-3-3">
                  <text:number>2.</text:number>
                  <text:p text:style-name="al">De raad kan voor een voorziening het gestelde in het eerste lid overdragen aan het college. Het college neemt daarbij de gemeentebegroting in acht.</text:p>
                </text:list-item>
                <text:list-item text:style-override="id1-3-2-2-2-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2-4" text:style-name="artikel">
              <text:p text:style-name="artikel_kop_titel"><text:span text:style-name="artikel_kop_label">Artikel</text:span> <text:span text:style-name="artikel_kop_nr">3</text:span> Aanvullende voorziening</text:p>
              <text:list text:style-name="id1-3-2-2-2-4-2">
                <text:list-item text:style-override="id1-3-2-2-2-4-2">
                  <text:number>1.</text:number>
                  <text:p text:style-name="al">Het college kan bepalen dat de verordening tijdelijk wordt aangevuld met een voorziening.</text:p>
                </text:list-item>
                <text:list-item text:style-override="id1-3-2-2-2-4-3">
                  <text:number>2.</text:number>
                  <text:p text:style-name="al">Het college stelt de toekenningscriteria vast waaronder aanspraak bestaat op de aanvullende voorziening.</text:p>
                </text:list-item>
              </text:list>
            </text:section>
            <text:section text:name="artikel_id1-3-2-2-2-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3" text:style-name="hoofdstuk">
            <text:p text:style-name="hoofdstuk_kop"><text:span text:style-name="label">Hoofdstuk</text:span> <text:span text:style-name="nr">2</text:span> Procedures</text:p>
            <text:section text:name="paragraaf_id1-3-2-2-3-2" text:style-name="paragraaf">
              <text:p text:style-name="paragraaf_kop"><text:span text:style-name="label">Paragraaf</text:span> <text:span text:style-name="nr">2.1</text:span> Aanvraag voorzieningen; weigeringsgronden</text:p>
              <text:section text:name="artikel_id1-3-2-2-3-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3-2-3" text:style-name="artikel">
                <text:p text:style-name="artikel_kop_titel"><text:span text:style-name="artikel_kop_label">Artikel</text:span> <text:span text:style-name="artikel_kop_nr">6</text:span> Indiening aanvraag</text:p>
                <text:list text:style-name="id1-3-2-2-3-2-3-2">
                  <text:list-item text:style-override="id1-3-2-2-3-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3-2-3-3">
                    <text:number>2.</text:number>
                    <text:p text:style-name="al">De aanvraag vermeldt: </text:p>
                    <text:list text:style-name="id1-3-2-2-3-2-3-3-3">
                      <text:list-item text:style-override="id1-3-2-2-3-2-3-3-3-1">
                        <text:number>a.</text:number>
                        <text:p text:style-name="al">naam en adres van het schoolbestuur;</text:p>
                      </text:list-item>
                      <text:list-item text:style-override="id1-3-2-2-3-2-3-3-3-2">
                        <text:number>b.</text:number>
                        <text:p text:style-name="al">de dagtekening;</text:p>
                      </text:list-item>
                      <text:list-item text:style-override="id1-3-2-2-3-2-3-3-3-3">
                        <text:number>c.</text:number>
                        <text:p text:style-name="al">de gewenste voorziening;</text:p>
                      </text:list-item>
                      <text:list-item text:style-override="id1-3-2-2-3-2-3-3-3-4">
                        <text:number>d.</text:number>
                        <text:p text:style-name="al">de naam van de school en de onderwijssoort indien de voorziening is bestemd voor een school;</text:p>
                      </text:list-item>
                      <text:list-item text:style-override="id1-3-2-2-3-2-3-3-3-5">
                        <text:number>e.</text:number>
                        <text:p text:style-name="al">een motivering dat wordt voldaan aan de toekenningscriteria.</text:p>
                      </text:list-item>
                    </text:list>
                  </text:list-item>
                  <text:list-item text:style-override="id1-3-2-2-3-2-3-4">
                    <text:number>3.</text:number>
                    <text:p text:style-name="al">Bij het ontbreken van een of meer gegevens deelt het college dit schriftelijk mee aan het schoolbestuur. Het schoolbestuur krijgt de mogelijk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3-2-4" text:style-name="artikel">
                <text:p text:style-name="artikel_kop_titel"><text:span text:style-name="artikel_kop_label">Artikel</text:span> <text:span text:style-name="artikel_kop_nr">7</text:span> Beslissingstermijn</text:p>
                <text:list text:style-name="id1-3-2-2-3-2-4-2">
                  <text:list-item text:style-override="id1-3-2-2-3-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3-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3-2-4-4">
                    <text:number>3.</text:number>
                    <text:p text:style-name="al">Het college stelt binnen twee weken na de datum van de beschikking op de aanvraag het schoolbestuur hiervan schriftelijk in kennis.</text:p>
                  </text:list-item>
                </text:list>
              </text:section>
              <text:section text:name="artikel_id1-3-2-2-3-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3-2-5-3">
                  <text:list-item text:style-override="id1-3-2-2-3-2-5-3-1">
                    <text:number>a.</text:number>
                    <text:p text:style-name="al">de gewenste voorziening geen voorziening is in de zin van deze verordening;</text:p>
                  </text:list-item>
                  <text:list-item text:style-override="id1-3-2-2-3-2-5-3-2">
                    <text:number>b.</text:number>
                    <text:p text:style-name="al">niet is voldaan aan één van de toekenningscriteria;</text:p>
                  </text:list-item>
                  <text:list-item text:style-override="id1-3-2-2-3-2-5-3-3">
                    <text:number>c.</text:number>
                    <text:p text:style-name="al">door verstrekking van de subsidie het subsidieplafond zou worden overschreden.</text:p>
                  </text:list-item>
                </text:list>
              </text:section>
            </text:section>
            <text:section text:name="paragraaf_id1-3-2-2-3-3" text:style-name="paragraaf">
              <text:p text:style-name="paragraaf_kop"><text:span text:style-name="label">Paragraaf</text:span> <text:span text:style-name="nr">2.2</text:span> Aanvraag aanvullende voorzieningen; weigeringsgronden</text:p>
              <text:section text:name="artikel_id1-3-2-2-3-3-2" text:style-name="artikel">
                <text:p text:style-name="artikel_kop_titel"><text:span text:style-name="artikel_kop_label">Artikel</text:span> <text:span text:style-name="artikel_kop_nr">9</text:span> Indiening aanvraag</text:p>
                <text:list text:style-name="id1-3-2-2-3-3-2-2">
                  <text:list-item text:style-override="id1-3-2-2-3-3-2-2">
                    <text:number>1.</text:number>
                    <text:p text:style-name="al">Het schoolbestuur dat een aanvullende voorziening wenst, dient een aanvraag in bij het college.</text:p>
                  </text:list-item>
                  <text:list-item text:style-override="id1-3-2-2-3-3-2-3">
                    <text:number>2.</text:number>
                    <text:p text:style-name="al">Op de aanvraag is artikel 6, tweede en derde lid, van toepassing.</text:p>
                  </text:list-item>
                </text:list>
              </text:section>
              <text:section text:name="artikel_id1-3-2-2-3-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3-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3-3-4-3">
                  <text:list-item text:style-override="id1-3-2-2-3-3-4-3-1">
                    <text:number>a.</text:number>
                    <text:p text:style-name="al">de gevraagde voorziening geen aanvullende voorziening zoals bedoeld in artikel 3 is;</text:p>
                  </text:list-item>
                  <text:list-item text:style-override="id1-3-2-2-3-3-4-3-2">
                    <text:number>b.</text:number>
                    <text:p text:style-name="al">niet is voldaan aan een van de toekenningscriteria.</text:p>
                  </text:list-item>
                </text:list>
              </text:section>
            </text:section>
            <text:section text:name="paragraaf_id1-3-2-2-3-4" text:style-name="paragraaf">
              <text:p text:style-name="paragraaf_kop"><text:span text:style-name="label">Paragraaf</text:span> <text:span text:style-name="nr">2.3</text:span> Toekenning; uitvoering beschikking subsidieverlening, intrekking of wijziging; verbod vervreemding</text:p>
              <text:section text:name="artikel_id1-3-2-2-3-4-2" text:style-name="artikel">
                <text:p text:style-name="artikel_kop_titel"><text:span text:style-name="artikel_kop_label">Artikel</text:span> <text:span text:style-name="artikel_kop_nr">12</text:span> Inhoud beschikking tot toekenning; betaling</text:p>
                <text:list text:style-name="id1-3-2-2-3-4-2-2">
                  <text:list-item text:style-override="id1-3-2-2-3-4-2-2">
                    <text:number>1.</text:number>
                    <text:p text:style-name="al">De beschikking van het college tot toekenning van een voorziening of een aanvullende voorziening kan inhouden:</text:p>
                  </text:list-item>
                  <text:list-item text:style-override="id1-3-2-2-3-4-2-3">
                    <text:number>a.</text:number>
                    <text:p text:style-name="al">feitelijke beschikbaarstelling van de voorziening; of</text:p>
                  </text:list-item>
                  <text:list-item text:style-override="id1-3-2-2-3-4-2-4">
                    <text:number>b.</text:number>
                    <text:p text:style-name="al"> een subsidieverlening of een subsidievaststelling].</text:p>
                  </text:list-item>
                  <text:list-item text:style-override="id1-3-2-2-3-4-2-5">
                    <text:number>2.</text:number>
                    <text:p text:style-name="al">De beschikking bevat:</text:p>
                  </text:list-item>
                  <text:list-item text:style-override="id1-3-2-2-3-4-2-6">
                    <text:number>a.</text:number>
                    <text:p text:style-name="al">het tijdvak en het doel waarvoor de voorziening is toegekend;</text:p>
                  </text:list-item>
                  <text:list-item text:style-override="id1-3-2-2-3-4-2-7">
                    <text:number>b.</text:number>
                    <text:p text:style-name="al">de wijze waarop het schoolbestuur de voorziening dient uit te voeren.</text:p>
                  </text:list-item>
                  <text:list-item text:style-override="id1-3-2-2-3-4-2-8">
                    <text:number>3.</text:number>
                    <text:p text:style-name="al">De beschikking tot subsidieverlening <text:span text:style-name="nadrukvet">of</text:span> subsidievaststelling bevat voorts:</text:p>
                  </text:list-item>
                  <text:list-item text:style-override="id1-3-2-2-3-4-2-9">
                    <text:number>a.</text:number>
                    <text:p text:style-name="al">het bedrag van de subsidie of indien de beschikking tot subsidieverlening het bedrag niet vermeldt, het bedrag waarop de subsidie ten hoogste wordt vastgesteld];</text:p>
                  </text:list-item>
                  <text:list-item text:style-override="id1-3-2-2-3-4-2-10">
                    <text:number>b.</text:number>
                    <text:p text:style-name="al">het bedrag van het voorschot of de wijze van vaststelling daarvan indien de beschikking tot subsidieverlening bepaalt dat het college een voorschot verleent;</text:p>
                  </text:list-item>
                  <text:list-item text:style-override="id1-3-2-2-3-4-2-11">
                    <text:number>c.</text:number>
                    <text:p text:style-name="al">voorzover van belang de wijze waarop rekening en verantwoording door het schoolbestuur wordt afgelegd aan het college.</text:p>
                  </text:list-item>
                  <text:list-item text:style-override="id1-3-2-2-3-4-2-12">
                    <text:number>d.</text:number>
                    <text:p text:style-name="al">de bepaling dat de wet van toepassing is en voorzover van belang welke afzonderlijke bepalingen of afwijkingen hierop van kracht zijn.</text:p>
                  </text:list-item>
                  <text:list-item text:style-override="id1-3-2-2-3-4-2-13">
                    <text:number>4.</text:number>
                    <text:p text:style-name="al">De betaling van het subsidiebedrag vindt binnen zes weken na de subsidievaststelling plaats.</text:p>
                  </text:list-item>
                </text:list>
              </text:section>
              <text:section text:name="artikel_id1-3-2-2-3-4-3" text:style-name="artikel">
                <text:p text:style-name="artikel_kop_titel"><text:span text:style-name="artikel_kop_label">Artikel</text:span> <text:span text:style-name="artikel_kop_nr">13</text:span> Uitvoering beschikking tot subsidieverlening</text:p>
                <text:list text:style-name="id1-3-2-2-3-4-3-2">
                  <text:list-item text:style-override="id1-3-2-2-3-4-3-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span text:style-name="nadrukcur">.</text:span></text:p>
                  </text:list-item>
                  <text:list-item text:style-override="id1-3-2-2-3-4-3-3">
                    <text:number>2.</text:number>
                    <text:p text:style-name="al">Bij de aanvraag toont het schoolbestuur aan dat de aan de subsidieverlening verbonden verplichtingen als genoemd in artikel 12 zijn nagekomen.</text:p>
                  </text:list-item>
                  <text:list-item text:style-override="id1-3-2-2-3-4-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3-4-4" text:style-name="artikel">
                <text:p text:style-name="artikel_kop_titel"><text:span text:style-name="artikel_kop_label">Artikel</text:span> <text:span text:style-name="artikel_kop_nr">14</text:span> Subsidievaststelling volgend op verlening</text:p>
                <text:list text:style-name="id1-3-2-2-3-4-4-2">
                  <text:list-item text:style-override="id1-3-2-2-3-4-4-2">
                    <text:number>1.</text:number>
                    <text:p text:style-name="al">Het college beslist binnen acht weken na de indiening van de aanvraag als bedoeld in artikel 9 of binnen acht weken na de verstrekking van de aanvullende informatie. Binnen twee weken na de datum van de beschikking stelt het college het schoolbestuur hiervan schriftelijk in kennis.</text:p>
                  </text:list-item>
                  <text:list-item text:style-override="id1-3-2-2-3-4-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3-4-5" text:style-name="artikel">
                <text:p text:style-name="artikel_kop_titel"><text:span text:style-name="artikel_kop_label">Artikel</text:span> <text:span text:style-name="artikel_kop_nr">15</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3-4-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3-4-7"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3-4-8"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3-4-9" text:style-name="artikel">
                <text:p text:style-name="artikel_kop_titel"><text:span text:style-name="artikel_kop_label">Artikel</text:span> <text:span text:style-name="artikel_kop_nr">19</text:span> Citeertitel; inwerkingtreding</text:p>
                <text:list text:style-name="id1-3-2-2-3-4-9-2">
                  <text:list-item text:style-override="id1-3-2-2-3-4-9-2">
                    <text:number>1.</text:number>
                    <text:p text:style-name="al">De verordening kan worden aangehaald als: Verordening materiële financiële gelijkstelling onderwijs Wageningen 2015.</text:p>
                    <text:p text:style-name="al">2.De verordening treedt in werking 6 weken na publicatie tenzij er een inleidend verzoek tot het houden van een referendum wordt ingediend. </text:p>
                  </text:list-item>
                </text:list>
              </text:section>
            </text:section>
            <text:p text:style-name="hoofdstuk_bottom"/>
          </text:section>
        </text:section>
        <text:section text:name="bijlage_id1-3-2-3" text:style-name="bijlage">
          <text:p text:style-name="bijlage_top"/>
          <text:p text:style-name="hoofdstuk_kop">Bijlage ‘Voorziening haalbaarheidsonderzoek’</text:p>
          <text:p text:style-name="tussenkopcur">I Aanduiding van de voorziening</text:p>
          <text:p text:style-name="al">Onderzoek naar de mogelijkheden om te komen tot het realiseren van één van de volgende voorzieningen huisvesting onderwijs:</text:p>
          <text:list text:style-name="id1-3-2-3-4">
            <text:list-item text:style-override="id1-3-2-3-4-1">
              <text:number>a.</text:number>
              <text:p text:style-name="al">nieuwbouw, of</text:p>
            </text:list-item>
            <text:list-item text:style-override="id1-3-2-3-4-2">
              <text:number>b.</text:number>
              <text:p text:style-name="al">vervangende nieuwbouw.</text:p>
            </text:list-item>
          </text:list>
          <text:p text:style-name="tussenkopcur">II Indieningsdatum</text:p>
          <text:list text:style-name="id1-3-2-3-6">
            <text:list-item text:style-override="id1-3-2-3-6-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3-6-2">
              <text:number>2.</text:number>
              <text:p text:style-name="al">Aanvragen die na de in het eerste lid genoemde datum worden ingediend worden door het college niet in behandeling genomen.</text:p>
            </text:list-item>
          </text:list>
          <text:p text:style-name="tussenkopcur">III Tijdvak waarvoor de voorziening wordt toegekend</text:p>
          <text:p text:style-name="al">De voorziening wordt toegekend voor het kalenderjaar waarop het vastgestelde programma voorzieningen huisvesting onderwijs van toepassing is.</text:p>
          <text:p text:style-name="tussenkopcur">IV Toekenningscriteria op grond waarvan een schoolbestuur in aanmerking komt voor een voorziening</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3-11">
            <text:list-item text:style-override="id1-3-2-3-11-1">
              <text:number>a.</text:number>
              <text:p text:style-name="al">dat een voorziening noodzakelijk is;</text:p>
            </text:list-item>
            <text:list-item text:style-override="id1-3-2-3-11-2">
              <text:number>b.</text:number>
              <text:p text:style-name="al">de omvang van deze voorziening, mogelijk in relatie met het realiseren van een multifunctionele accommodatie, en</text:p>
            </text:list-item>
            <text:list-item text:style-override="id1-3-2-3-11-3">
              <text:number>c.</text:number>
              <text:p text:style-name="al">de locatie van de voorziening in relatie met herschikking van de schoolgebouwen respectievelijk met herstructurering van een wijk.</text:p>
            </text:list-item>
          </text:list>
          <text:p text:style-name="tussenkopcur">Va Schoolsoort</text:p>
          <text:p text:style-name="al">Alle schoolsoorten hebben de mogelijkheid om de voorziening aan te vragen.</text:p>
          <text:p text:style-name="tussenkopcur">Vb Voorziening staat open voor een nevenvestiging van een hoofdvestiging in een andere gemeente</text:p>
          <text:p text:style-name="al">Hier dient te worden aangegeven door de raad of de voorziening kan worden aangevraagd voor een in de gemeente gelegen nevenvestiging van een hoofdvestiging die in een andere gemeente is gelegen.</text:p>
          <text:p text:style-name="tussenkopcur">Vc Hoofdgebouw/ dislocatie/ nevenvestiging</text:p>
          <text:p text:style-name="tussenkopcur">De voorziening kan betrekking hebben op hoofdgebouw, de dislocatie als de nevenvestigingen. </text:p>
          <text:p text:style-name="tussenkopcur">VI Subsidieplafond</text:p>
          <text:p text:style-name="tussenkopcur">VIa Voor deze voorziening wordt een subsidieplafond gehanteerd</text:p>
          <text:p text:style-name="al">De kosten maken onderdeel uit van de totale kosten van de planontwikkeling en worden per afzonderlijk krediet beschikbaar geteld. Dit bedrag geldt als subsidieplafond.</text:p>
          <text:p text:style-name="tussenkopcur">VIb Verdelingsregels</text:p>
          <text:p text:style-name="al">1.De omvang van voorziening wordt door het college berekend in relatie met het ontwikkelen van:</text:p>
          <text:list text:style-name="id1-3-2-3-23">
            <text:list-item text:style-override="id1-3-2-3-23-1">
              <text:number>a.</text:number>
              <text:p text:style-name="al">een meerjarenperspectief voor de omvang en spreiding van de voorzieningen huisvesting onderwijs, en</text:p>
            </text:list-item>
            <text:list-item text:style-override="id1-3-2-3-23-2">
              <text:number>a.</text:number>
              <text:p text:style-name="al">een projectplan in relatie met de herstructurering van een wijk.</text:p>
            </text:list-item>
          </text:list>
          <text:p text:style-name="al">De voorziening wordt beschikbaar gesteld aan het schoolbestuur tenzij het college besluit zelf de opdracht te verstrekken voor het haalbaarheidsonderzoek</text:p>
          <text:p text:style-name="tussenkopcur">Toelichting</text:p>
          <text:p text:style-name="al">In de situatie dat een nieuwbouwwijk wordt gerealiseerd, of er een herstructurering van een wijk plaatsvindt wordt over het algemeen eerst een onderzoek ingesteld met de volgende vragen:</text:p>
          <text:list text:style-name="id1-3-2-3-27">
            <text:list-item text:style-override="id1-3-2-3-27-1">
              <text:number>-</text:number>
              <text:p text:style-name="al">wat is de omvang van de (nieuwbouw)wijk</text:p>
            </text:list-item>
            <text:list-item text:style-override="id1-3-2-3-27-2">
              <text:number>-</text:number>
              <text:p text:style-name="al">welk soort woningen worden er gerealiseerd</text:p>
            </text:list-item>
            <text:list-item text:style-override="id1-3-2-3-27-3">
              <text:number>-</text:number>
              <text:p text:style-name="al">is op basis van deze verwachting een basisschool in de (nieuwbouw)wijk noodzakelijk</text:p>
            </text:list-item>
            <text:list-item text:style-override="id1-3-2-3-27-4">
              <text:number>-</text:number>
              <text:p text:style-name="al">wat moet de capaciteit van het schoolgebouw worden</text:p>
            </text:list-item>
            <text:list-item text:style-override="id1-3-2-3-27-5">
              <text:number>-</text:number>
              <text:p text:style-name="al">moeten er meerdere functies in het gebouw komen en zo ja, welke</text:p>
            </text:list-item>
            <text:list-item text:style-override="id1-3-2-3-27-6">
              <text:number>-</text:number>
              <text:p text:style-name="al">welke richting komt in aanmerking voor het realiseren van deze voorziening</text:p>
            </text:list-item>
            <text:list-item text:style-override="id1-3-2-3-27-7">
              <text:number>-</text:number>
              <text:p text:style-name="al">et cetera.</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De conclusie op basis van het onderzoek kan zijn dat er geen voorziening wordt gerealiseerd, of dat er een voorziening wordt gerealiseerd. Is de conclusie dat er een voorziening wordt gerealiseerd dat kan het betreffende bevoegd gezag een aanvraag indienen voor het bekostigen van de voorziening.</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text:p>
          <text:p text:style-name="tussenkopcur"/>
        </text:section>
        <text:section text:name="bijlage_id1-3-2-4" text:style-name="bijlage">
          <text:p text:style-name="bijlage_top"/>
          <text:p text:style-name="hoofdstuk_kop">Bijlage 'Voorziening knelpunten overheveling buitenonderhoud'</text:p>
          <text:p text:style-name="tussenkopcur">I Aanduiding van de voorziening</text:p>
          <text:p text:style-name="tussenkopcur">Oplossen van knelpunten bij het buitenonderhoud die zijn ontstaan bij de overheveling van het buitenonderhoud naar de schoolbesturen per 1-1-2015. De voorziening is gebaseerd op de planning van het meerjarenonderhoudprogramma en de knelpunten die zijn aangedragen door de schoolbesturen. </text:p>
          <text:p text:style-name="tussenkopcur">II Indieningsdatum</text:p>
          <text:p text:style-name="al">Aanvragen kunnen voor 31 december 2016 worden aangevraagd. </text:p>
          <text:p text:style-name="tussenkopcur">III Tijdvak waarvoor voorziening wordt toegekend</text:p>
          <text:p text:style-name="al">De voorziening wordt toegekend voor de periode 2015 tot en met 2017. </text:p>
          <text:p text:style-name="tussenkopcur">IV Toekenningscriteria op grond waarvan een schoolbestuur in aanmerking komt voor een voorziening</text:p>
          <text:p text:style-name="tussenkopcur">IVa Schoolsoort</text:p>
          <text:p text:style-name="al">De voorziening is bestemd voor het (speciaal) basisonderwijs.</text:p>
          <text:p text:style-name="tussenkopcur">IVb Voorziening staat open voor een nevenvestiging van een hoofdvestiging in een andere gemeente</text:p>
          <text:p text:style-name="al">Hier dient te worden aangegeven door de raad of de voorziening kan worden aangevraagd voor een in de gemeente gelegen nevenvestiging van een hoofdvestiging die in een andere gemeente is gelegen.</text:p>
          <text:p text:style-name="tussenkopcur">IVc Hoofdgebouw/ dislocatie/ nevenvestiging</text:p>
          <text:p text:style-name="tussenkopcur">De voorziening geldt voor alle vestigingen binnen de gemeente Wageningen. </text:p>
          <text:p text:style-name="tussenkopcur">V Wijze van toekenning met eventueel daarbij behorende berekeningseenheid</text:p>
          <text:p text:style-name="tussenkopcur">De subsidie wordt verleend en vastgesteld conform de Algemene subsidieverordening. VI Subsidieplafond</text:p>
          <text:p text:style-name="tussenkopcur">VIa Voor deze voorziening wordt een subsidieplafond gehanteerd</text:p>
          <text:p text:style-name="tussenkopcur">Het bedrag dat door de gemeenteraad beschikbaar is vastgesteld voor deze voorziening bij raadsbesluit nr. 15.0200132 geldt als subsidieplafond.</text:p>
          <text:p text:style-name="tussenkopcur">VIb Verdelingsregels</text:p>
          <text:list text:style-name="id1-3-2-4-20">
            <text:list-item text:style-override="id1-3-2-4-20-1">
              <text:number>1.</text:number>
              <text:p text:style-name="al">De in het meerjarenonderhoudprogramma genoemde knelpunten die gepland stonden voor 2013 en 2014 zijn worden volledig vergoed<text:span text:style-name="nadrukvet">;</text:span></text:p>
            </text:list-item>
            <text:list-item text:style-override="id1-3-2-4-20-2">
              <text:number>2.</text:number>
              <text:p text:style-name="al">De in het meerjarenonderhoudprogramma genoemde knelpunten die gepland stonden voor 2015 tot en met 2017 worden gedeeltelijk vergoed.<text:span text:style-name="nadrukvet"/></text:p>
            </text:list-item>
            <text:list-item text:style-override="id1-3-2-4-20-3">
              <text:number>3.</text:number>
              <text:p text:style-name="al">En de verdeelcriteria in het raadsbesluit nr 15.0200132</text:p>
            </text:list-item>
          </text:list>
          <text:p text:style-name="tussenkopcur">V11 Geldingsduur bijlage</text:p>
          <text:p text:style-name="tussenkopcur">
          <text:span text:style-name="nadrukcur">Deze bijlage is geldig tot 31-12-2016</text:span>.</text:p>
          <text:p text:style-name="tussenkopcur">Toelichting </text:p>
          <text:p text:style-name="tussenkopcur">Op 1 januari 2015 is het budget voor het buitenonderhoud en de aanpassing van primair onderwijsgebouwen overgeheveld van gemeenten naar schoolbesturen. Om de overheveling goed te laten verlopen is er overleg geweest met de schoolbesturen. Uit dit overleg kwamen een aantal knelpunten naar voren.Daarnaast heeft de raad op 23 maart besloten over het budget en de verdeling over de eenmalige knelpunten in verband met overheveling van het buitenonderhoud.</text:p>
          <text:p text:style-name="tussenkopcur">In overleg met de schoolbesturen zijn de knelpunten vastgesteld die voor dit budget in aanmerking komen. </text:p>
          <text:p text:style-name="tussenkopcur">1 <text:span text:style-name="nadrukvet">Algemene toelichting</text:span></text:p>
          <text:p text:style-name="al">1.1 Inleiding</text:p>
          <text:p text:style-name="al">De Verordening materiële en financiële gelijkstelling onderwijs geeft gemeente een instrument om een aanvullend beleid te voeren met betrekking tot personele en materiële voorzieningen voor het openbaar en bijzonder onderwijs, zonder dat daarop het automatisme van de overschrijdingregeling van toepassing is. De overschrijdingsregeling houdt in, dat indien een gemeente extra geld beschikbaar stelt aan een openbare school, deze extra uitgave naar rato ook beschikbaar moet worden gesteld aan gelijksoortige bijzondere scholen in de gemeente. De plicht tot doorbetaling aan het bijzonder onderwijs vloeit rechtstreeks voort uit de materiële en financiële gelijkstelling van openbaar en bijzonder onderwijs, zoals in onze Grondwet is verankerd. </text:p>
          <text:p text:style-name="al">Op basis van de verordening materiële en financiële gelijkstelling kan de gemeente extra gemeentelijke uitgaven besteden aan scholen die daar, gezien de omstandigheden, daadwerkelijk behoefte aan hebben.</text:p>
          <text:p text:style-name="al">1.2 Financiële gelijkstelling: de belangrijkste elementen</text:p>
          <text:p text:style-name="tussenkopcur">1.2.1 Verhouding tot de overschrijdingsregeling</text:p>
          <text:p text:style-name="tussenkopcur">In de verordening hebben de gemeenten de mogelijkheid om extra gemeentelijke middelen, boven op de rijksvergoeding, beschikbaar te stellen aan het onderwijs (artikel 140 en 141 WPO, artikel 134 en 135 WEC en artikel 96g en 96h WVO). Deze extra middelen vallen niet onder de werking van de overschrijdingsregeling. De reguliere uitgaven en inkomsten voor de personele en materiële voorzieningen vallen wel onder de overschrijdingsregeling. De verordening financiële gelijkstelling leidt er dus niet toe dat, wat betreft deze reguliere uitgaven en inkomsten, de overschrijdingsregeling aan de kant kan worden geschoven.</text:p>
          <text:p text:style-name="al">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text:p>
          <text:p text:style-name="al">Door middel van de verordening kan, met inachtneming van het wettelijk kader, voor bepaalde uitgaven deze hoofdregel buiten werking worden gesteld.</text:p>
          <text:p text:style-name="tussenkopcur">1.2.2 Kenmerken van voorzieningen, gelijke behandeling</text:p>
          <text:p text:style-name="al">Voorzieningen zijn aanvullende uitgaven voor het onderwijs di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 Vage omschrijvingen op basis waarvan scholen wel of niet in aanmerking komen voor een voorziening werkt onenigheid (bezwaar- en beroepsprocedures) in de hand over de toepassing van de regeling</text:p>
          <text:p text:style-name="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text:p>
          <text:p text:style-name="al">Samenvattend zijn de kenmerken van een voorziening:</text:p>
          <text:list text:style-name="id1-3-2-4-39">
            <text:list-item text:style-override="id1-3-2-4-39-1">
              <text:number>1.</text:number>
              <text:p text:style-name="al">het gaat om een goed, een dienst, personeel of financiële middelen voor een concrete activiteit;</text:p>
            </text:list-item>
            <text:list-item text:style-override="id1-3-2-4-39-2">
              <text:number>2.</text:number>
              <text:p text:style-name="al">de omstandigheden waaronder een voorziening wordt toegekend zijn (zo concreet mogelijk) geformuleerd;</text:p>
            </text:list-item>
            <text:list-item text:style-override="id1-3-2-4-39-3">
              <text:number>3.</text:number>
              <text:p text:style-name="al">hierbij wordt geen onderscheid gemaakt tussen openbaar en bijzonder onderwijs;</text:p>
            </text:list-item>
            <text:list-item text:style-override="id1-3-2-4-39-4">
              <text:number>4.</text:number>
              <text:p text:style-name="al">bepaalde objectieve maatstaven die gelijkelijk worden toegepast (toekenningscriteria) zijn geformuleerd.</text:p>
            </text:list-item>
            <text:list-item text:style-override="id1-3-2-4-39-5">
              <text:number>1.</text:number>
              <text:p text:style-name="al">3 De modelverordening</text:p>
            </text:list-item>
          </text:list>
          <text:p text:style-name="al">De essentie van de verordening is dat wordt aangegeven welke voorzieningen deel uitmaken van de verordening, hoe voorzieningen kunnen worden aangevraagd en in welke vorm en onder welke voorwaarden de voorzieningen ter beschikking kunnen worden gesteld. Met het oog op de financiële beheersbaarheid is het daarbij zaak om de voorzieningen zelf en de condities waaronder aanspraak wordt gemaakt op de voorziening, zo helder mogelijk te formuleren. Onder deze condities kan ook een budgettaire randvoorwaarde (werken met een subsidieplafond) vallen.</text:p>
          <text:p text:style-name="tussenkopcur">1.3.1 De structuur</text:p>
          <text:p text:style-name="al">Qua structuur en vormgeving van de verordening is aangesloten bij de opzet van de VNG-modelverordening voorzieningen huisvesting onderwijs, in die zin dat de verordening financiële gelijkstelling is opgebouwd uit een `romptekst' en een bijlage `voorzieningen'. Voor deze verordening is, mede gezien het gegeven dat de voorzieningen per gemeente zullen verschillen (zowel qua inhoud, aantal, als toekenningscriteria), het hanteren van een bijlage een bij uitstek geschikt middel om met deze diversiteit op lokaal niveau om te gaan.</text:p>
          <text:p text:style-name="al">In de romp van de verordening zijn opgenomen: de competentieverdeling tussen de gemeenteraad en het college van burgemeester en wethouders; de aanvraagprocedure, de procedures rond beoordeling van en besluitvorming over de aanvragen, de uitvoering van toegekende voorzieningen en de verantwoording daarover.</text:p>
          <text:p text:style-name="al">In de Bijlage `voorzieningen' worden in concreto de voorzieningen aangegeven en uitgewerkt die de schoolbesturen kunnen aanvragen. Hiertoe is een stramien aangegeven aan de hand waarvan de gemeente een voorziening formuleert.</text:p>
          <text:p text:style-name="al">De omvang van de bijlage `voorzieningen' varieert vanzelfsprekend per gemeente en hangt samen met het aantal door de gemeente gericht aanvullend bekostigde activiteiten voor het onderwijs in de personele en materiële sfeer.</text:p>
          <text:p text:style-name="al">Voor de volledigheid: de romp en de bijlagen vormen juridisch één geheel. Een wijziging van een voorziening in de bijlage is dus aan te merken als een besluit tot wijziging van de verordening.</text:p>
          <text:p text:style-name="tussenkopcur">1.3.2 Positie van nevenvestigingen</text:p>
          <text:p text:style-name="al">Een gemeente kan (onderdelen) van het aanvullend beleid via de verordening ook van toepassing verklaren op de in de gemeente gesitueerde nevenvestigingen met een hoofdvestiging in een andere gemeente (artikel 140 zesde lid WPO, 134, zesde lid WEC en 96g, zesde lid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desbetreffende voorziening).</text:p>
          <text:p text:style-name="al">In het genoemde stramien van de bijlage `voorzieningen' (onderdeel 1W) wordt expliciet gevraagd of de gemeente voor een bepaalde voorziening gebruik wenst te maken van deze `kan-bepaling'. Nevenvestigingen van een in de gemeente gelegen hoofdvestiging vallen onder de reikwijdte van de verordening van de gemeente van hoofdvestiging. Dit geldt ook wanneer de nevenvestiging niet op het grondgebied is gesitueerd van de gemeente van de hoofdvestiging.</text:p>
          <text:p text:style-name="al">1.4 Samenhang met Algemene wet bestuursrecht (subsidietitel)</text:p>
          <text:p text:style-name="tussenkopcur">1.4.1 Begrip subsidiering</text:p>
          <text:p text:style-name="al">Bij de opzet van deze verordening is aangesloten op de bepalingen uit Titel 4.2 Subsidies. De verordening plaatst de gemeente immers in een subsidiërende rol ten opzichte van onderwijsinstellingen. In de verordening is bewust gekozen voor de termen `subsidie en subsidie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text:p>
          <text:p text:style-name="tussenkopcur">1.4.2 Toepassing subsidietitel Awb</text:p>
          <text:p text:style-name="al">Uit oogpunt van harmonisatie en inzichtelijkheid heeft het voorkeur de Awb regelgeving over subsidies ook toe te passen op het gemeentelijk handelen in het kader van de verordening materiële financiële gelijkstelling.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gevoegd bij de bepaling in de Awb dat de subsidietitel van overeenkomstige toepassing is op de bekostiging van het onderwijs (artikel 4:21, vierde lid), leidt tot de conclusie dat de subsidietitel Awb een verplichtend karakter heeft voor de gemeentelijke subsidiering op grond van de verordening materiële financiële gelijkstelling.</text:p>
          <text:p text:style-name="al">1.<text:span text:style-name="nadrukcur">5 Rechtsbescherming en overleg met het lokale scholenveld</text:span></text:p>
          <text:p text:style-name="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 Dergelijke onderwerpen zouden kunnen worden ingebracht in het gestructureerde overleg over het lokaal onderwijsbeleid. De inbreng van het scholenveld kan vervolgens worden meegewogen bij de uiteindelijke afweging door de raad.</text:p>
          <text:p text:style-name="al">Het overleg met het scholenveld over een eventuele verordening met de daarbij behorende voorzieningen is ook van belang in verband met de mogelijkheid voor schoolbesturen om tegen de verordening als zodanig beroep in te stellen bij de rechtbank. Bij een eventuele toetsing zal de rechter ook betrekken of de verordening op zorgvuldige wijze tot stand is gekomen. Hiertoe behoort ook de wijze waarop direct belanghebbenden (de schoolbesturen) bij de totstandkoming zijn betrokken.</text:p>
          <text:p text:style-name="tussenkopcur">
          <text:span text:style-name="nadrukvet">2 Artikelsgewijze toelichting</text:span>
        </text:p>
          <text:p text:style-name="tussenkopcur">Aanhef</text:p>
          <text:p text:style-name="tussenkopcur">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artikel 134 van de WEC en artikel 96g van de WVO (voor zover de betreffende onderwijssoorten binnen de gemeente aanwezig zijn). In dit geval moet de gemeente de verordening vaststellen.</text:p>
          <text:p text:style-name="al">Indien de gemeente wel openbaar onderwijs in stand houdt (integraal bestuur of een bestuurscommissie ex artikel 83 van de Gemeentewet) is de grondslag geregeld in artikel 141 van de WPO, artikel 135 van de WEC en artikel 96h van de WVO (voor zover de betreffende onderwijssoorten binnen de gemeente aanwezig zijn). In dit geval kan de gemeente een verordening vaststellen.</text:p>
          <text:p text:style-name="tussenkopcur">Artikel 1 Begripsbepaling</text:p>
          <text:p text:style-name="al">b.schoolbestuur</text:p>
          <text:p text:style-name="al">De begripsbepaling van het schoolbestuur omvat twee delen:</text:p>
          <text:list text:style-name="id1-3-2-4-65">
            <text:list-item text:style-override="id1-3-2-4-65-1">
              <text:number>1.</text:number>
              <text:p text:style-name="al">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text:p>
            </text:list-item>
            <text:list-item text:style-override="id1-3-2-4-65-2">
              <text:number>2.</text:number>
              <text:p text:style-name="al">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text:p>
            </text:list-item>
          </text:list>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text:p>
          <text:p text:style-name="al">e.voorziening</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text:p>
          <text:p text:style-name="al">I aanduiding van de voorziening;</text:p>
          <text:p text:style-name="al">II indieningsdatum;</text:p>
          <text:p text:style-name="al">III tijdvak waarvoor de voorziening wordt toegekend;</text:p>
          <text:p text:style-name="al">IV toekenningseriteria;</text:p>
          <text:p text:style-name="al">V wijze van toekenning;</text:p>
          <text:p text:style-name="al">VI subsidieplafond.</text:p>
          <text:p text:style-name="al">Uit de beschrijving van een voorziening in de bijlage kan een schoolbestuur dus opmaken of het in beginsel in aanmerking komt voor een bepaalde voorziening en zo ja, op welke wijze de bekostiging vervolgens plaatsvindt.</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text:p>
          <text:p text:style-name="al">f.aanvullende voorziening</text:p>
          <text:p text:style-name="al">De wet biedt de mogelijkheid dat de raad besluit dat het college de verordening tijdelijk kunnen aanvullen met nieuwe voorzieningen (zie b.v. artikel 140, vierde lid van de WPO). Binnen de verordening wordt het college deze mogelijkheid geboden.</text:p>
          <text:p text:style-name="al">g.indieningsdatum</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text:p>
          <text:p text:style-name="al">h.toekenningscriteria</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text:p>
          <text:p text:style-name="al">i.tijdvak</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text:p>
          <text:p text:style-name="al">j.subsidieplafond</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al">k.feitelijke beschikbaarstelling</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al">l.subsidievaststelling en n. subsidieverlening</text:p>
          <text:p text:style-name="al">Bij het beschikbaar stellen van financiële middelen gaat het altijd om een subsidie waarop, hoofdstuk 4 van de Algemene wet bestuursrecht van toepassing is. </text:p>
          <text:p text:style-name="tussenkopcur">Artikel 2 Subsidieplafond en verdelingsregels</text:p>
          <text:p text:style-name="al">Eerste lid</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In de toelichting op de bijlage wordt ingegaan op de mogelijke verdelingsregels.</text:p>
          <text:p text:style-name="al">Tweede lid</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text:p>
          <text:p text:style-name="al">Derde lid</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tussenkopcur">Artikel 3 Aanvullende voorzieningen</text:p>
          <text:p text:style-name="al">Eerste lid</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al">Tweede lid</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tussenkopcur">Artikel 4 Jaarlijks overzicht</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In de praktijk kan dit erop neer komen dat in het kader van het reguliere overleg tussen de gemeente en de schoolbesturen een dergelijk overzicht wordt toegezonden.</text:p>
          <text:p text:style-name="al">Het college dient een overzicht te geven van voorzieningen die in de afgelopen 12 maanden zijn toegekend. Dit overzicht bevat:</text:p>
          <text:list text:style-name="id1-3-2-4-114">
            <text:list-item text:style-override="id1-3-2-4-114-1">
              <text:number>-</text:number>
              <text:p text:style-name="al">de ‘reguliere' voorzieningen die zijn toegekend voor het eerste daaropvolgende tijdvak (waarover immers in de periode van 1 juni van het voorafgaande jaar tot en met 31 mei van het jaar van toezending, is beslist);</text:p>
            </text:list-item>
            <text:list-item text:style-override="id1-3-2-4-114-2">
              <text:number>-</text:number>
              <text:p text:style-name="al">eventuele aanvullende voorzieningen waarover in het afgelopen jaar is beslist.</text:p>
            </text:list-item>
          </text:list>
          <text:p text:style-name="tussenkopcur">Artikel 5 Toevoegen, wijzigen en intrekken</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tussenkopcur">Artikel 6 Indiening aanvraag</text:p>
          <text:p text:style-name="al">Eerste lid</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p text:style-name="al">1.Financiële beheersbaarheid</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text:p>
          <text:p text:style-name="al">2.Subsidieplafond</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text:p>
          <text:p text:style-name="al">3.Koppeling schooljaar</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text:p>
          <text:p text:style-name="al">De indieningsdatum is een fatale datum. Hiervoor is gekozen om te voorkomen dat bij hantering van een subsidieplafond de verdeling van het budget over alle bevoegde gezagsorganen, niet plaats kan vinden omdat een van de aanvragen nog moet worden ingediend.</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al">Tweede lid</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text:p>
          <text:p text:style-name="al">Derde lid</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tussenkopcur">Artikel 7 Beslissingstermijn</text:p>
          <text:p text:style-name="al">Eerste lid</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al">Tevens wordt in dit lid bepaald dat in die gevallen waarin geen indieningsdatum wordt gehanteerd, de termijn waarbinnen het college een beschikking moet afgeven op 12 weken na ontvangst van de aanvraag wordt gesteld.</text:p>
          <text:p text:style-name="al">Tweede lid</text:p>
          <text:p text:style-name="al">Indien het college dit noodzakelijk acht kan de termijn van 12 weken, met vier weken worden verlengd. Dit moet gemotiveerd worden medegedeeld aan de betrokken schoolbesturen.</text:p>
          <text:p text:style-name="tussenkopcur">Artikel 8 Weigeringsgronden</text:p>
          <text:p text:style-name="al">In dit artikel zijn de weigeringsgronden opgenomen die het college in ieder geval in acht neemt bij het afgeven van een beschikking op een aanvraag om in aanmerking te komen voor een voorziening.</text:p>
          <text:p text:style-name="al">In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tussenkopcur">Artikel 9 Indiening aanvraag</text:p>
          <text:p text:style-name="al">Eerste lid</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text:p>
          <text:p text:style-name="al">Tweede lid</text:p>
          <text:p text:style-name="al">Zie toelichting artikel 6, tweede en derde lid.</text:p>
          <text:p text:style-name="tussenkopcur">Artikel 10 Beslissingstermijn</text:p>
          <text:p text:style-name="al">Dit artikel volgt grotendeels het stramien van de besluitvormingsprocedure ten aanzien van de reguliere voorzieningen (artikel 7). Wel zijn de termijnen ingekort omdat het in het algemeen zal gaan om spoedeisende voorzieningen in geval van calamiteiten.</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text:p>
          <text:p text:style-name="tussenkopcur">Artikel 11 Weigeringsgronden</text:p>
          <text:p text:style-name="al">In dit artikel zijn de weigeringsgronden opgenomen die het college in ieder geval in acht neemt bij het afgeven van een beschikking op een aanvraag om in aanmerking te komen voor een aanvullende voorziening.</text:p>
          <text:p text:style-name="tussenkopcur">Artikel 12 Inhoudbeschikking tot toekenning; betaling</text:p>
          <text:list text:style-name="id1-3-2-4-159">
            <text:list-item text:style-override="id1-3-2-4-159-1">
              <text:number>1.</text:number>
              <text:p text:style-name="al">De beschikking van het college tot toekenning van een voorziening of een aanvullende voorziening kan inhouden:</text:p>
            </text:list-item>
            <text:list-item text:style-override="id1-3-2-4-159-2">
              <text:number>a.</text:number>
              <text:p text:style-name="al">feitelijke beschikbaarstelling van de voorziening; of</text:p>
            </text:list-item>
            <text:list-item text:style-override="id1-3-2-4-159-3">
              <text:number>b.</text:number>
              <text:p text:style-name="al">een subsidieverlening <text:span text:style-name="nadrukvet">of</text:span> een subsidievaststelling.</text:p>
            </text:list-item>
            <text:list-item text:style-override="id1-3-2-4-159-4">
              <text:number>2.</text:number>
              <text:p text:style-name="al">De beschikking bevat:</text:p>
            </text:list-item>
            <text:list-item text:style-override="id1-3-2-4-159-5">
              <text:number>a.</text:number>
              <text:p text:style-name="al">het tijdvak en het doel waarvoor de voorziening is toegekend;</text:p>
            </text:list-item>
            <text:list-item text:style-override="id1-3-2-4-159-6">
              <text:number>b.</text:number>
              <text:p text:style-name="al">de wijze waarop het schoolbestuur de voorziening dient uit te voeren.</text:p>
            </text:list-item>
            <text:list-item text:style-override="id1-3-2-4-159-7">
              <text:number>3.</text:number>
              <text:p text:style-name="al">De beschikking tot subsidieverlening of subsidievaststelling bevat voorts:</text:p>
            </text:list-item>
            <text:list-item text:style-override="id1-3-2-4-159-8">
              <text:number>a.</text:number>
              <text:p text:style-name="al">het bedrag van de subsidie of indien de beschikking tot subsidieverlening het bedrag niet vermeldt, het bedrag waarop de subsidie ten hoogste wordt vastgesteld;</text:p>
            </text:list-item>
            <text:list-item text:style-override="id1-3-2-4-159-9">
              <text:number>b.</text:number>
              <text:p text:style-name="al">
              <text:span text:style-name="nadrukcur">het bedrag van het voorschot of de wijze van vaststelling daarvan indien de beschikking tot subsidieverlening bepaalt dat het college een voorschot verleent;</text:span>
            </text:p>
            </text:list-item>
            <text:list-item text:style-override="id1-3-2-4-159-10">
              <text:number>c.</text:number>
              <text:p text:style-name="al">voorzover van belang de wijze waarop rekening en verantwoording door het schoolbestuur wordt afgelegd aan het college.</text:p>
            </text:list-item>
            <text:list-item text:style-override="id1-3-2-4-159-11">
              <text:number>d.</text:number>
              <text:p text:style-name="al">de bepaling dat de wet van toepassing is en voorzover van belang welke afzonderlijke bepalingen of afwijkingen hierop van kracht zijn.</text:p>
            </text:list-item>
            <text:list-item text:style-override="id1-3-2-4-159-12">
              <text:number>4.</text:number>
              <text:p text:style-name="al">De betaling van het subsidiebedrag vindt binnen zes weken na de subsidievaststelling plaats.</text:p>
            </text:list-item>
          </text:list>
          <text:p text:style-name="al">Toelichting: Een beschikking tot subsidieverlening hoeft niet het subsidiebedrag te bevatten. Indien de beschikking niet het bedrag vermeldt, dient het maximaal toe te kennen bedrag te worden vermeld.Het college kan na een beschikking tot subsidieverlening, voorschotten verlenen. Indien het college dit wenst, dient in de beschikking tot subsidieverlening te worden vermeld dat er sprake is van bevoorschotting en dient tevens de hoogte van het voorschot, dan wel de wijze waarop dit bedrag wordt bepaald, bekend gemaakt te worden. Het ligt voor de hand dat de termijnen van bevoorschotting aansluiten bij eventuele betalingsverplichtingen van het schoolbestuur.</text:p>
          <text:p text:style-name="tussenkopcur">Artikel 13 Uitvoeringbeschikking tot subsidieverlening</text:p>
          <text:list text:style-name="id1-3-2-4-162">
            <text:list-item text:style-override="id1-3-2-4-162-1">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4-162-2">
              <text:number>2.</text:number>
              <text:p text:style-name="al">Bij de aanvraag toont het schoolbestuur aan dat de aan de subsidieverlening verbonden verplichtingen als genoemd in artikel 12 zijn nagekomen.</text:p>
            </text:list-item>
            <text:list-item text:style-override="id1-3-2-4-162-3">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p text:style-name="al">Toelichting: Nadat een schoolbestuur een beschikking tot subsidieverlening heeft ontvangen, kan de beschikking tot uitvoering worden gebracht. Met het aanvragen van de subsidievaststelling vraagt het schoolbestuur van de school om de aanspraak tot vergoeding om te zetten in een definitieve vaststelling van het bedrag. Op deze wijze wordt door het schoolbestuur van de school aangegeven dat voldaan is aan de verplichtingen zoals deze zijn geformuleerd door het college en wordt rekening en verantwoording afgelegd. Het college kan deze rekening en verantwoording toetsen alvorens over te gaan tot de definitieve subsidievaststelling.</text:p>
          <text:p text:style-name="al">Eerste en tweede lid</text:p>
          <text:p text:style-name="al">Het schoolbestuur dient uiterlijk acht weken na afloop van het tijdvak waarvoor de voorziening is toegekend een aanvraag tot subsidievaststelling in te dienen. Dit lid is zo geredigeerd dat het schoolbestuur ook lopende het tijdvak, als de voorziening reeds is gerealiseerd, een aanvraag tot subsidievaststelling in kan dienen.</text:p>
          <text:p text:style-name="al">Het initiatief van de aanvraag ligt bij het schoolbestuur. Hoewel het gebruik van de term aanvraag doet vermoeden dat het gaat om een aanmerkelijke bestuurslast, komt de aanvraag feitelijk neer op het afleggen van verantwoording door het schoolbestuur aan het college. Het gaat nadrukkelijk niet om een aanvraag zoals bepaald in artikel 6, eerste lid. Afhankelijk van de soort voorziening kan de verantwoording meer of minder zwaar warden aangekleed. De wijze van verantwoording volgt uit de beschikking van het college tot subsidieverlening.</text:p>
          <text:p text:style-name="al">Indien het schoolbestuur een dergelijke aanvraag niet, of niet op tijd indient, kan het college de subsidie ambtshalve vaststellen. Het college kan onder omstandigheden de subsidie (ambtshalve) vaststellen op nul euro. Bijvoorbeeld indien het schoolbestuur geen rekening en verantwoording aflegt en het de voorziening ook niet heeft gerealiseerd. De beschikking tot ambtshalve vaststelling van de subsidie vormt dan vervolgens de basis van waaruit een mogelijke terugvordering van betaalde voorschotten kan plaatsvinden.</text:p>
          <text:p text:style-name="al">Derde lid</text:p>
          <text:p text:style-name="al">Dit lid voorziet in een procedure als bij de aanvraag blijkt dat een of meer gegevens ontbreken (vgl. artikel 6, derde lid).</text:p>
          <text:p text:style-name="al">Indien het schoolbestuur de ontbrekende gegevens niet binnen de gestelde termijn verstrekt, wordt de subsidie wederom ambtshalve vastgesteld (vgl. het eerste lid).</text:p>
          <text:p text:style-name="tussenkopcur">Artikel 14 Subsidievaststellingvolgend op verlening</text:p>
          <text:list text:style-name="id1-3-2-4-172">
            <text:list-item text:style-override="id1-3-2-4-172-1">
              <text:number>1.</text:number>
              <text:p text:style-name="al">Het college beslist binnen acht weken na de indiening van de aanvraag als bedoeld in artikel.. of binnen acht weken na de verstrekking van de aanvullende informatie. Binnen twee weken na de datum van de beschikking stelt het college het schoolbestuur hiervan schriftelijk in kennis. </text:p>
            </text:list-item>
            <text:list-item text:style-override="id1-3-2-4-172-2">
              <text:number>2.</text:number>
              <text:p text:style-name="al">Het college betaalt het subsidiebedrag onder verrekening van de betaalde voorschotten, overeenkomstig de subsidievaststelling. De betaling vindt binnen zes weken na de subsidievaststelling plaats.</text:p>
            </text:list-item>
          </text:list>
          <text:p text:style-name="al">
          <text:span text:style-name="nadrukvet">Toelichting:</text:span>
        </text:p>
          <text:p text:style-name="al">Eerste lid</text:p>
          <text:p text:style-name="al">In dit lid wordt de termijn aangegeven die burgemeester en wethouders in acht dienen to nemen bij het beschikken op de aanvraag tot subsidievaststelling.</text:p>
          <text:p text:style-name="al">Het schoolbestuur dient binnen twee weken na de datum van de beschikking schriftelijk hiervan in kennis te worden gesteld.</text:p>
          <text:p text:style-name="al">Tweede lid</text:p>
          <text:p text:style-name="al">Het tweede lid bevat de basis voor de uitbetaling van het subsidiebedrag waarbij een verrekening van het subsidiebedrag met een eventueel betaald voorschot mogelijk is.</text:p>
          <text:p text:style-name="al">Het subsidiebedrag wordt binnen zes weken na de subsidievaststelling betaald. Aangezien het handelt om een redelijk eenvoudige financiële transactie (immers, het proces van rekening en verantwoording is afgerond) kan een termijn van zes weken volstaan.</text:p>
          <text:p text:style-name="tussenkopcur">Artikel 15 Intrekken of wijzigen beschikking; terugvordering</text:p>
          <text:p text:style-name="tussenkopcur">In dit artikel wordt kortheidshalve verwezen naar de Awb: deze kent een uitgebreide subsidietitel. In het kader van deregulering is het wenselijk de Awb rechtstreeks toe te passen.</text:p>
          <text:p text:style-name="tussenkopcur">Artikel 16 Verbod tot vervreemding</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tussenkopcur">Artikel 17 Informatieverstrekking</text:p>
          <text:p text:style-name="tussenkopcur">In dezebepaling is voorzien in de mogelijkheiddat het college nognaderegegevensaan het schoolbestuurkanvragen. Weliswaarvoorziet de verordening in een procedure voor die situatiedateenaantalgegevensontbreektbij de aanvraag; erkanechterookeensituatieontstaanwaarin het college omeennaderetoelichtingvraagt van hetgeenbij de aanvraagaangegevens is bijgevoegd. Ook is het mogelijkdat het college tijdens de uitvoeringnaderegegevenswenselijkacht, bijvoorbeeldindien het college toepassingwilgevenaan de mogelijkheidom de (toekenning van een) voorziening in te trekken of te wijzigen.</text:p>
        </text:section>
        <text:section text:name="bijlage_id1-3-2-5" text:style-name="bijlage">
          <text:p text:style-name="bijlage_top"/>
          <text:p text:style-name="hoofdstuk_kop">Bijlage 'Voorzieningen'</text:p>
          <text:p text:style-name="al">In de Bijlage 'Voorzieningen' moet een gemeente aangegeven welke voorzieningen onder de werking van de verordening vallen. Per voorziening wordt een aparte bijlage opgenomen. In de bijlage bij de verordening worden per voorziening de volgende punten beschreven:</text:p>
          <text:p text:style-name="tussenkopcur">I Aanduiding van de voorziening</text:p>
          <text:p text:style-name="al">Hier dient te worden aangegeven welke voorziening kan worden aangevraagd.</text:p>
          <text:p text:style-name="tussenkopcur">II Indieningsdatum</text:p>
          <text:p text:style-name="al">Hier wordt de indieningsdatum voor de betreffende voorziening bepaald. Ook kan worden bepaald dat geen specifieke indieningsdatum, gezien de aard van de voorziening, is voorgeschreven. Dit laatste zal met name spelen bij voorzieningen die noodzakelijk zijn als gevolg van calamiteiten.</text:p>
          <text:p text:style-name="tussenkopcur">III Tijdvak waarvoor voorziening wordt toegekend</text:p>
          <text:p text:style-name="al">De raad vult hier het tijdvak in waarvoor een voorziening wordt toegekend. Dit kan een schooljaar zijn (wat voor de meeste voorzieningen, gezien de koppeling met het onderwijsproces, aan de orde is), maar ook een kalenderjaar.</text:p>
          <text:p text:style-name="tussenkopcur">IV Toekenningscriteria op grond waarvan een schoolbestuur in aanmerking komt voor een voorziening</text:p>
          <text:p text:style-name="al">Het geheel van criteria zoals geformuleerd onder IV (en vastgesteld door de raad), geeft de omstandigheden weer waarin de school moet verkeren om in aanmerking te komen voor de voorziening.</text:p>
          <text:p text:style-name="tussenkopcur">IVa Schoolsoort</text:p>
          <text:p text:style-name="al">Hier dient te worden aangegeven voor welke schoolsoorten (basisonderwijs, delen van het voortgezet speciaal onderwijs en/of voortgezet onderwijs) de mogelijkheid om de voorziening aan te vragen, wordt geopend.</text:p>
          <text:p text:style-name="tussenkopcur">IVb Voorziening staat open voor een nevenvestiging van een hoofdvestiging in een andere gemeente</text:p>
          <text:p text:style-name="al">Hier dient te worden aangegeven door de raad of de voorziening kan worden aangevraagd voor een in de gemeente gelegen nevenvestiging van een hoofdvestiging die in een andere gemeente is gelegen.</text:p>
          <text:p text:style-name="tussenkopcur">IVc Hoofdgebouw/ dislocatie/ nevenvestiging</text:p>
          <text:p text:style-name="al">Indien relevant voor de voorziening dient hier te worden aangegeven van welke soort gebouwen de voorziening kan worden aangevraagd (dit kan zowel het hoofdgebouw, de dislocatie als de nevenvestiging zijn). IVd Overige criteria op basis waarvan het schoolbestuur van een school in aanmerking komt voor een voorziening Hiermee wordt gedoeld op de overige inhoudelijke toekenningscriteria die zijn gerelateerd aan de voorziening.</text:p>
          <text:p text:style-name="tussenkopcur">V Wijze van toekenning met eventueel daarbij behorende berekeningseenheid</text:p>
          <text:p text:style-name="tussenkopcur">VI Subsidieplafond</text:p>
          <text:p text:style-name="tussenkopcur">VIa Voor deze voorziening wordt een subsidieplafond gehanteerd</text:p>
          <text:p text:style-name="tussenkopcur">VIb Verdelingsregel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33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Wage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37</meta:user-defined>
    <meta:user-defined meta:name="OVERHEIDop.GmbID/DC.identifier">gmb-2015-26337</meta:user-defined>
    <meta:user-defined meta:name="OVERHEID.Gemeente/DC.creator">Wagening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5-11</meta:user-defined>
    <meta:user-defined meta:name="OVERHEID.Gemeente/DC.spatial">Wageningen</meta:user-defined>
    <meta:user-defined meta:name="OVERHEIDop.versieInformatie"/>
  </office:meta>
</office:document-meta>
</file>