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straat 7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1</text:p>
            <text:p text:style-name="common-al">Aangevraagd 19 maart 2015</text:p>
            <text:p text:style-name="common-al">Verbouwen van een woonhuis</text:p>
            <text:p text:style-name="common-al">Regulier procedure(s) voor de activiteit(en) bouwen en wijzig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633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3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3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7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32</meta:user-defined>
    <meta:user-defined meta:name="OVERHEIDop.GmbID/DC.identifier">gmb-2015-2633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E 74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5392 410354</meta:user-defined>
    <meta:user-defined meta:name="OVERHEIDop.versieInformatie"/>
  </office:meta>
</office:document-meta>
</file>