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20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209, 1601 AH Enkhuizen, 18 maart 2015, plaatsen dakkapel, vervang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20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9</meta:user-defined>
    <meta:user-defined meta:name="OVERHEIDop.GmbID/DC.identifier">gmb-2015-2631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H 20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863 523882</meta:user-defined>
    <meta:user-defined meta:name="OVERHEIDop.versieInformatie"/>
  </office:meta>
</office:document-meta>
</file>