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ruising Gerard Brandtweg / Randwe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Gerard Brandtweg / Randweg, Enkhuizen, 9 maart 2015, plaatsen verwijs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1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ruising Gerard Brandtweg / Randweg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14</meta:user-defined>
    <meta:user-defined meta:name="OVERHEIDop.GmbID/DC.identifier">gmb-2015-2631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nkhuizen</meta:user-defined>
    <meta:user-defined meta:name="OVERHEIDop.straatnaam">Gerard Brandt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7375 524499</meta:user-defined>
    <meta:user-defined meta:name="OVERHEIDop.versieInformatie"/>
  </office:meta>
</office:document-meta>
</file>