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legaliseren) van een dakterras op een uitbouw achter een woning, Amaliastraat 24 te Utrecht, HZ_WABO-15-08525</text:p>
      <text:section text:name="zakelijke-mededeling_id1-3-2" text:style-name="zakelijke-mededeling">
        <text:section text:name="zakelijke-mededeling-tekst_id1-3-2-1" text:style-name="zakelijke-mededeling-tekst">
          <text:section text:name="tekst_id1-3-2-1-1" text:style-name="tekst">
            <text:p text:style-name="common-al">Amaliastraat 24 te Utrecht</text:p>
            <text:p text:style-name="common-al">HZ_WABO-15-08525</text:p>
            <text:p text:style-name="common-al">Het bouwen (legaliseren) van een dakterras op een uitbouw achter een woning</text:p>
            <text:p text:style-name="common-al">Datum ontvangst aanvraag: 23-03-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631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1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1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legaliseren) van een dakterras op een uitbouw achter een woning, Amaliastraat 24 te Utrecht, HZ_WABO-15-085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13</meta:user-defined>
    <meta:user-defined meta:name="OVERHEIDop.GmbID/DC.identifier">gmb-2015-26313</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2AV 24</meta:user-defined>
    <meta:user-defined meta:name="OVERHEIDop.woonplaats">Utrecht</meta:user-defined>
    <meta:user-defined meta:name="OVERHEIDop.straatnaam">Amalia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637 454233</meta:user-defined>
    <meta:user-defined meta:name="OVERHEIDop.versieInformatie"/>
  </office:meta>
</office:document-meta>
</file>