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erschot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9</text:p>
            <text:p text:style-name="common-al">Aangevraagd 19 maart 2015</text:p>
            <text:p text:style-name="common-al">Plaatsen van een dakkapel</text:p>
            <text:p text:style-name="common-al">Regulier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6297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9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9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297</meta:user-defined>
    <meta:user-defined meta:name="OVERHEIDop.GmbID/DC.identifier">gmb-2015-262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N 33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3274 406294</meta:user-defined>
    <meta:user-defined meta:name="OVERHEIDop.versieInformatie"/>
  </office:meta>
</office:document-meta>
</file>