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office:automatic-styles>
  <office:body>
    <office:text>
      <text:p text:style-name="new_page_staatscourant"/>
      <text:p text:style-name="single-kop-titel">Rectificatie bekendmaking: Verordening tot eerste wijziging van de verordening reinigingsheffingen 2015</text:p>
      <text:section text:name="regeling_id1-3-2" text:style-name="regeling">
        <text:section text:name="aanhef_id1-3-2-1" text:style-name="aanhef">
          <text:section text:name="preambule_id1-3-2-1-1" text:style-name="preambule">
            <text:p text:style-name="al">Op 27 februari 2015 is de Verordening tot eerste wijziging van de verordening reinigingsheffingen 2015 bekendgemaakt in het Gemeenteblad 2015, nr. 17316. In die bekendmaking is abusievelijk de tarieventabel niet opgenomen. </text:p>
            <text:p text:style-name="al"/>
            <text:p text:style-name="al">De raad heeft op 12 februari 2015 de volgende tarieventabel vastgesteld.</text:p>
            <text:p text:style-name="al">
            <text:span text:style-name="nadrukvet">Tarieventabel behorende bij het raadsbesluit tot vaststelling van de verordening tot eerste wijziging van de ”Verordening op de heffing en de invordering van afvalstoffenheffing en reinigingsrechten 2015” d.d. 12 februari 2015</text:span>
          </text:p>
          </text:section>
        </text:section>
        <text:section text:name="regeling-tekst_id1-3-2-2" text:style-name="regeling-tekst"/>
        <text:section text:name="regeling-sluiting_id1-3-2-3" text:style-name="regeling-sluiting">
          <text:section text:name="ondertekening_id1-3-2-3-1"/>
        </text:section>
        <text:section text:name="bijlage_id1-3-2-4" text:style-name="bijlage">
          <text:p text:style-name="bijlage_top"/>
          <text:p text:style-name="al">
          <text:span text:style-name="nadrukvet">Algemeen </text:span>
        </text:p>
          <text:p text:style-name="al">De bedragen genoemd in deze tabel zijn inclusief omzetbelasting indien deze verschuldigd is.</text:p>
          <text:p text:style-name="al"/>
          <text:p text:style-name="al">
          <text:span text:style-name="nadrukvet">Hoofdstuk 1 Maatstaf en tarief afvalstoffenheffing </text:span>
        </text:p>
          <text:p text:style-name="al"/>
          <text:p text:style-name="al">1.1 Het belastingbedrag per perceel per belastingjaar bedraagt € 70,96. </text:p>
          <text:p text:style-name="al"> Het basisbelastingbedrag is ook van toepassing indien bij een perceel geen containers zijn geplaatst. </text:p>
          <text:p text:style-name="al">1.2 In afwijking van het bepaalde in onderdeel 1.1 bedraagt het belastingbedrag per perceel per belastingjaar dat is aangewezen voor het gebruik van verzamelcontainers € 105,-.</text:p>
          <text:p text:style-name="al">1.3 Indien sprake is van een woning met bedrijfsgedeelte en afvoer van afvalstoffen plaatsvindt via een bedrijfsafvalcontainer en voor de afvoer van restafvalstoffen en GFT-afval geen gebruik wordt gemaakt van een container als bedoeld in onderdeel 1.4 van de tarieventabel wordt geen belasting geheven als bedoeld in onderdeel 1.4. van de tarieventabel.</text:p>
          <text:p text:style-name="al"/>
          <text:p text:style-name="al">1.4 Het belastingbedrag als genoemd onder onderdeel 1.1 wordt afhankelijk van het minicontainervolume per perceel en per soort afval vermeerderd volgens onderstaande systematiek:</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ext:span text:style-name="nadrukvet">Volume in liters</text:span>
                  </text:p>
                </table:table-cell>
                <table:table-cell table:style-name="entry" table:number-rows-spanned="1" table:number-columns-spanned="1">
                  <text:p text:style-name="table_al">
                    <text:span text:style-name="nadrukvet"> Gft-afval in euro's</text:span>
                  </text:p>
                </table:table-cell>
                <table:table-cell table:style-name="entry" table:number-rows-spanned="1" table:number-columns-spanned="1">
                  <text:p text:style-name="table_al">
                    <text:span text:style-name="nadrukvet">Restafval in euro's</text:span>
                  </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n.v.t.</text:p>
                </table:table-cell>
                <table:table-cell table:style-name="entry" table:number-rows-spanned="1" table:number-columns-spanned="1">
                  <text:p text:style-name="table_al">72,61</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11,17</text:p>
                </table:table-cell>
                <table:table-cell table:style-name="entry" table:number-rows-spanned="1" table:number-columns-spanned="1">
                  <text:p text:style-name="table_al">42,36</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6,39</text:p>
                </table:table-cell>
                <table:table-cell table:style-name="entry" table:number-rows-spanned="1" table:number-columns-spanned="1">
                  <text:p text:style-name="table_al">24,20</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4,79</text:p>
                </table:table-cell>
                <table:table-cell table:style-name="entry" table:number-rows-spanned="1" table:number-columns-spanned="1">
                  <text:p text:style-name="table_al">18,15</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3,19</text:p>
                </table:table-cell>
                <table:table-cell table:style-name="entry" table:number-rows-spanned="1" table:number-columns-spanned="1">
                  <text:p text:style-name="table_al">12,10</text:p>
                </table:table-cell>
              </table:table-row>
            </table:table>
            <text:p text:style-name="table_bottom"/>
          </text:section>
          <text:p text:style-name="al"/>
          <text:p text:style-name="al">1.5 <text:span text:style-name="nadrukcur">Onverminderd het bepaalde in de onderdelen 1.1 en 1.4 wordt, indien het aantal ledigingen voor restafval uitstijgt boven 14 maal per belastingjaar per minicontainer dan wel het aantal maal dat conform artikel 8 lid 5 en/of 6 van de verordening is bepaald, een extra belasting geheven voor elke extra lediging</text:span>:</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
                    <text:span text:style-name="nadrukvet">Volume in liters</text:span>
                  </text:p>
                </table:table-cell>
                <table:table-cell table:style-name="entry" table:number-rows-spanned="1" table:number-columns-spanned="1">
                  <text:p text:style-name="table_al">
                    <text:span text:style-name="nadrukvet"> Per extra lediging</text:span>
                  </text:p>
                  <text:p text:style-name="table_al">
                    <text:span text:style-name="nadrukvet">restafval in euro's</text:span>
                  </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4,26</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2,89</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2,09</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61</text:p>
                </table:table-cell>
              </table:table-row>
            </table:table>
            <text:p text:style-name="table_bottom"/>
          </text:section>
          <text:p text:style-name="al"/>
          <text:p text:style-name="al">1.6 Onverminderd het bepaalde in de onderdelen 1.1 tot en met 1.5 bedraagt de belasting voor:</text:p>
          <text:p text:style-name="al"> - een extra container van 240 liter restafval, inclusief 14 ledigingen per bel.jaar € 76,00 - een extra container van 140 liter restafval inclusief 14 ledigingen per bel.jaar </text:p>
          <text:p text:style-name="al">€ 52,00</text:p>
          <text:p text:style-name="al">- extra container van 140 liter GFT inclusief 26 ledigingen per bel.jaar € 27,00 </text:p>
          <text:p text:style-name="al">Indien het aantal ledigingen voor de extra container van 240 liter respectievelijk 140 liter restafval uitstijgt boven 14 ledigingen per belastingjaar geldt een extra belasting voor elke lediging overeenkomstig het bepaalde in artikel 1.5. van de tarieventabel.</text:p>
          <text:p text:style-name="al"/>
          <text:p text:style-name="al">
          <text:span text:style-name="nadrukvet">Hoofdstuk 2 Overige tarieven afvalstoffenheffing </text:span>
        </text:p>
          <text:p text:style-name="al"/>
          <text:p text:style-name="al">2.1 Voor het omwisselen van een minicontainer bedragen de kosten € 35,00 Dit bedrag wordt niet in rekening gebracht in de volgende situaties:</text:p>
          <text:p text:style-name="al"> - Een verhuizing. Bij een verhuizing heeft de belastingplichtige het recht binnen 6 maanden na aanvang van de belastingplicht kosteloos van minicontainervolume(s) te veranderen.</text:p>
          <text:p text:style-name="al">- Een belastingplichtige die de restcontainer omwisselt naar een kleiner volume.</text:p>
          <text:p text:style-name="al">- Indien de gemeente besluit tot een wijziging van het systeem van afvalscheiding en deze wijziging gevolgen heeft voor de vullingsgraad van de minicontainer.</text:p>
          <text:p text:style-name="al">- Het omwisselen van een container voor restafval naar een container voor restafval met een hoger volume als gevolg van het ontstaan van extra medisch afval.</text:p>
          <text:p text:style-name="al"/>
          <text:p text:style-name="al">2.2 Extra container restafval als gevolg van ontstaan extra medisch afval.</text:p>
          <text:p text:style-name="al">2.2.1 Het bepaalde in artikel 1.6. van de tarieventabel is niet van toepassing indien als gevolg van het ontstaan van extra medisch afval een extra container restafval nodig is.</text:p>
          <text:p text:style-name="al">2.3 Indien door het ontstaan van extra medisch afval de bestaande container voor restafval moet worden omgewisseld voor een container voor restafval met een groter volume in liters worden hiervoor geen extra kosten in rekening gebracht. Het tarief voor de oorspronkelijke container voor restafval blijft hiervoor gelden.</text:p>
          <text:p text:style-name="al">2.4 Ophalen afval aan huis op verzoek.</text:p>
          <text:p text:style-name="al">2.4.1 Het tarief voor het aan huis ophalen van grof groenafval inclusief stronken bedraagt:</text:p>
          <text:p text:style-name="al">€ 20,00 voor 4 m³ of een gedeelte ervan. Het basisbedrag van € 20,00 wordt verhoogd met € 5,00 voor iedere m³ meer dan 4 m³. </text:p>
          <text:p text:style-name="al">Dit tarief geldt ook voor het ter plaatse versnipperen van groenafval met achterlaten van de snippers voor de aanvrager. </text:p>
          <text:p text:style-name="al">2.4.2. Het tarief voor het aan huis ophalen van grof huishoudelijk afval bedraagt € 20,00 per m³ of gedeelte ervan. Het basisbedrag van € 20,00 wordt verhoogd met € 5,00 voor iedere m³ meer dan 1 m³. </text:p>
          <text:p text:style-name="al"/>
          <text:p text:style-name="al">( Toelichting: Voor het ophalen van 3 m³ is het totale tarief dan € 20,-- + € 5,-- + € 5,-- = € 30,--) </text:p>
          <text:p text:style-name="al"/>
          <text:p text:style-name="al">2.4.3 Het tarief onder 2.4.2. voor het aan huis ophalen van grof huishoudelijk afval wordt verhoogd met € 18,00 per m³ of gedeelte ervan. De opslag betreft de verwerkingskosten bij de milieustraat.</text:p>
          <text:p text:style-name="al"/>
          <text:p text:style-name="al">
          <text:span text:style-name="nadrukvet">Tarieven milieupark </text:span>
        </text:p>
          <text:p text:style-name="al"/>
          <text:p text:style-name="al">2.5 De hoeveelheid afval die per week per aanbieder wordt ingenomen op een daartoe van gemeentewege ter beschikking gestelde plaatst bedraagt maximaal 2 m³ </text:p>
          <text:p text:style-name="al"/>
          <text:p text:style-name="al">2.6 Onverminderd het bepaalde in hoofdstuk 1 bedraagt de belasting voor het achterlaten van grove huishoudelijke afvalstoffen voor: </text:p>
          <text:p text:style-name="al">- grof groenafval</text:p>
          <text:p text:style-name="al">- metaal en blik</text:p>
          <text:p text:style-name="al">- asbest maximaal 15 platen of 500 kg.</text:p>
          <text:p text:style-name="al">- kunststof</text:p>
          <text:p text:style-name="al">- wit- en bruingoed</text:p>
          <text:p text:style-name="al">- frituurvetten</text:p>
          <text:p text:style-name="al">- textiel en schoenen - klein chemisch afval</text:p>
          <text:p text:style-name="al">- papier en karton</text:p>
          <text:p text:style-name="al">- holglas en vlakglas</text:p>
          <text:p text:style-name="al">- autobanden zonder velg tot een maximum van 4 stuks gratis</text:p>
          <text:p text:style-name="al"/>
          <text:p text:style-name="al">2.6 Voor het achterlaten van:</text:p>
          <text:p text:style-name="al">- autobanden met velg per stuk € 2,50 </text:p>
          <text:p text:style-name="al"/>
          <text:p text:style-name="al">2.7 Voor het achterlaten van:</text:p>
          <text:p text:style-name="al">- niet verontreinigd puin - zand, grond en tuinaarde</text:p>
          <text:p text:style-name="al"> per 0,5 m3 € 6,00</text:p>
          <text:p text:style-name="al"/>
          <text:p text:style-name="al">2.8 Voor het achterlaten van overig afval zoals: </text:p>
          <text:p text:style-name="al">- huishoudelijk restafval</text:p>
          <text:p text:style-name="al">- (geimpregneerd en geverfd)hout</text:p>
          <text:p text:style-name="al">- grond gemengd met grind of stenen</text:p>
          <text:p text:style-name="al">- draad-, isolatie-, autoglas</text:p>
          <text:p text:style-name="al">- matrassen</text:p>
          <text:p text:style-name="al">- PVC</text:p>
          <text:p text:style-name="al">- gasbeton</text:p>
          <text:p text:style-name="al">- grotere stukken kunststof</text:p>
          <text:p text:style-name="al">- bitumen dakplaten en dakleer</text:p>
          <text:p text:style-name="al">- vloerbedekking</text:p>
          <text:p text:style-name="al">per 0,5 m3 € 10,00</text:p>
          <text:p text:style-name="al"/>
          <text:p text:style-name="al">
          <text:span text:style-name="nadrukvet">Hoofdstuk 3 Maatstaf en tarief reinigingsrecht. </text:span>
        </text:p>
          <text:p text:style-name="al"/>
          <text:p text:style-name="al">3.1 Het belastingbedrag per perceel per belastingjaar bedraagt € 70,96.</text:p>
          <text:p text:style-name="al">3.2 Het belastingbedrag als genoemd onder onderdeel 3.1 wordt afhankelijk van het minicontainervolume per perceel en per soort afval vermeerderd volgens onderstaande systematiek:</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
                    <text:span text:style-name="nadrukvet">Volume in liters</text:span>
                  </text:p>
                </table:table-cell>
                <table:table-cell table:style-name="entry" table:number-rows-spanned="1" table:number-columns-spanned="1">
                  <text:p text:style-name="table_al">
                    <text:span text:style-name="nadrukvet">Gft-afval in euro's</text:span>
                  </text:p>
                </table:table-cell>
                <table:table-cell table:style-name="entry" table:number-rows-spanned="1" table:number-columns-spanned="1">
                  <text:p text:style-name="table_al">
                    <text:span text:style-name="nadrukvet">Restafval in euro's</text:span>
                  </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n.v.t.</text:p>
                </table:table-cell>
                <table:table-cell table:style-name="entry" table:number-rows-spanned="1" table:number-columns-spanned="1">
                  <text:p text:style-name="table_al">72,61</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11,17</text:p>
                </table:table-cell>
                <table:table-cell table:style-name="entry" table:number-rows-spanned="1" table:number-columns-spanned="1">
                  <text:p text:style-name="table_al">42,36</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6,39</text:p>
                </table:table-cell>
                <table:table-cell table:style-name="entry" table:number-rows-spanned="1" table:number-columns-spanned="1">
                  <text:p text:style-name="table_al">24,20</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4,79</text:p>
                </table:table-cell>
                <table:table-cell table:style-name="entry" table:number-rows-spanned="1" table:number-columns-spanned="1">
                  <text:p text:style-name="table_al">18,15</text:p>
                </table:table-cell>
              </table:table-row>
            </table:table>
            <text:p text:style-name="table_bottom"/>
          </text:section>
          <text:p text:style-name="al"/>
          <text:p text:style-name="al">3.3 Onverminderd het bepaalde in de onderdelen 3.1 en 3.2 wordt, indien het aantal ledigingen voor restafval uitstijgt boven 14 maal per belastingjaar dan wel het aantal maal dat conform artikel 15 lid 5 en/of 6 van de verordening is bepaald, een extra belasting geheven voor elke extra lediging:</text:p>
          <text:p text:style-name="al"/>
          <text:section text:name="table_id1-3-2-4-91" text:style-name="table">
            <text:p text:style-name="table_top"/>
            <table:table table:style-name="tgroup">
              <table:table-column table:style-name="id1-3-2-4-91-1-1"/>
              <table:table-column table:style-name="id1-3-2-4-91-1-2"/>
              <table:table-row table:style-name="row">
                <table:table-cell table:style-name="entry" table:number-rows-spanned="1" table:number-columns-spanned="1">
                  <text:p text:style-name="table_al">
                    <text:span text:style-name="nadrukvet">Volume in liters</text:span>
                  </text:p>
                </table:table-cell>
                <table:table-cell table:style-name="entry" table:number-rows-spanned="1" table:number-columns-spanned="1">
                  <text:p text:style-name="table_al">
                    <text:span text:style-name="nadrukvet">Per extra lediging rest-</text:span>
                  </text:p>
                  <text:p text:style-name="table_al">
                    <text:span text:style-name="nadrukvet">afval in euro's</text:span>
                  </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4,26</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2,89</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2,09</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1,85</text:p>
                </table:table-cell>
              </table:table-row>
            </table:table>
            <text:p text:style-name="table_bottom"/>
          </text:section>
          <text:p text:style-name="al"/>
          <text:p text:style-name="al">
          <text:span text:style-name="nadrukvet">Hoofdstuk 4 Overige tarieven reinigingsrechten</text:span>.</text:p>
          <text:p text:style-name="al"/>
          <text:p text:style-name="al">4.1 Voor het omwisselen van een minicontainer bedragen de kosten € 35,00 Dit bedrag wordt niet rekening gebracht in de volgende situaties:</text:p>
          <text:p text:style-name="al">- Een belastingplichtige die de restcontainer omwisselt naar een kleiner volume.</text:p>
          <text:p text:style-name="al">- Indien de gemeente besluit tot een wijziging van het systeem van afvalscheiding en deze wijziging gevolgen heeft voor de vullingsgraad van de minicontainer.</text:p>
          <text:p text:style-name="al"/>
          <text:p text:style-name="al"/>
          <text:p text:style-name="al">Behoort bij raadsbesluit van 12 februari 2015.</text:p>
          <text:p text:style-name="al"/>
          <text:p text:style-name="al">De griffier van Roerdalen,</text:p>
          <text:p text:style-name="al">R.J.J. Notermans.</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
                      Nr. 26276</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76</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76</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bekendmaking: Verordening tot eerste wijziging van de verordening reinigingsheff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276</meta:user-defined>
    <meta:user-defined meta:name="OVERHEIDop.GmbID/DC.identifier">gmb-2015-26276</meta:user-defined>
    <meta:user-defined meta:name="OVERHEID.Gemeente/DC.creator">Roerdal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dalen</meta:user-defined>
    <meta:user-defined meta:name="OVERHEIDgvop.Informatietype/DC.type">Verordeningen</meta:user-defined>
    <meta:user-defined meta:name="OVERHEID.Gemeente/DCTERMS.publisher">Roerdalen</meta:user-defined>
    <meta:user-defined meta:name="xs:date/OVERHEIDop.startdatum">2015-02-28</meta:user-defined>
    <meta:user-defined meta:name="OVERHEID.Gemeente/DC.spatial">Roerdalen</meta:user-defined>
    <meta:user-defined meta:name="OVERHEIDop.versieInformatie"/>
  </office:meta>
</office:document-meta>
</file>