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MROO sectie F 5625 ( Poort van Wormer voormalig terrein Floris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Nieuwbouw 41 woningen ( de buurtstraat)</text:p>
            <text:p text:style-name="common-al">Datum binnenkomst:22 december 2014</text:p>
            <text:p text:style-name="common-al">Ons kenmerk:WB/2014/03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27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MROO sectie F 5625 ( Poort van Wormer voormalig terrein Floris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27</meta:user-defined>
    <meta:user-defined meta:name="OVERHEIDop.GmbID/DC.identifier">gmb-2015-262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