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Spaarnepoort 1, 2134 TM Spaarnepoort, Stichting Interconfessioneel Spaarne Ziekenhuis, het verbouwen en uitbreiden van de (bestaande) spoedeisende hulp (aspecten bouwen, bouwwerk brandveilig gebruiken en milieuneutraal veranderen van een inrichting), 30-03-2015, 2014-0024442 (verleend op 26-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text:p>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26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paarnepoort 1, 2134 TM Spaarnepoort, Stichting Interconfessioneel Spaarne Ziekenhuis, het verbouwen en uitbreiden van de (bestaande) spoedeisende hulp (aspecten bouwen, bouwwerk brandveilig gebruiken en milieuneutraal veranderen van een inrichting), 30-03-2015, 2014-0024442 (verleend op 26-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63</meta:user-defined>
    <meta:user-defined meta:name="OVERHEIDop.GmbID/DC.identifier">gmb-2015-262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10 482144</meta:user-defined>
    <meta:user-defined meta:name="OVERHEIDop.versieInformatie"/>
  </office:meta>
</office:document-meta>
</file>