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Gytsjerk met kermis en live muziek op 20 t/m 22 augustus 2015 te G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maart 2015 is de volgende aanvraag voor een vergunning binnengekomen:</text:p>
            <text:p text:style-name="common-al"/>
            <text:p text:style-name="common-al">   Gytsjerk, ijsbaanterrein (aan de Riemersmastrjitte) Gytsjerk, dorpsfeest met kermis, live muziek in de feesttent, matinee, spelletjes, braderie en demo’s. Donderdag muziek tot 23.30 uur. Vrijdag 22.00 uur tot 02.00 uur live muziek. Zaterdag 21.30 uur tot 02.00 uur live muziek op 20 t/m 22 aug 2015. </text:p>
            <text:p text:style-name="common-al"/>
            <text:p text:style-name="common-al">
            <text:span text:style-name="nadrukvet">Stukken ter inzage / Zienswijze indienen</text:span>
          </text:p>
            <text:p text:style-name="last-al">Bovengenoemde aanvraag ligt vanaf maandag 3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0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624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4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4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Gytsjerk met kermis en live muziek op 20 t/m 22 augustus 2015 te G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48</meta:user-defined>
    <meta:user-defined meta:name="OVERHEIDop.GmbID/DC.identifier">gmb-2015-2624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Gytsjer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30</meta:user-defined>
    <meta:user-defined meta:name="xs:date/OVERHEIDop.einddatum">2015-04-09</meta:user-defined>
    <meta:user-defined meta:name="OVERHEID.EPSG28992/DC.spatial">188708 584169</meta:user-defined>
    <meta:user-defined meta:name="OVERHEIDop.versieInformatie"/>
  </office:meta>
</office:document-meta>
</file>