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Leonard Springerlaan- Vincent van Goghlaan- Piet Mondriaanstraat</text:p>
      <text:section text:name="zakelijke-mededeling_id1-3-2" text:style-name="zakelijke-mededeling">
        <text:section text:name="zakelijke-mededeling-tekst_id1-3-2-1" text:style-name="zakelijke-mededeling-tekst">
          <text:section text:name="tekst_id1-3-2-1-1" text:style-name="tekst">
            <text:p text:style-name="common-al">2015-01614 kappen 3 bomen wegens nieuwbouw ter plaatse, herplant na overleg met minimale handelsmaat 20/25 cm, verzonden 23 maart 2015</text:p>
            <text:p text:style-name="common-al">De locatie: </text:p>
            <text:p text:style-name="common-al">De betreffende bebouwing bevindt zich tussen de Leonard Springerlaan, Vincent van Goghlaan en de </text:p>
            <text:p text:style-name="common-al">Jan Sluyterslaan te Haarlem. </text:p>
            <text:p text:style-name="common-al">Langs de openbare weg zijn voornamelijk meidoorns, sierappels en lindes als laan- en straatbeplanting aanwezig.</text:p>
            <text:p text:style-name="common-al"/>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6240</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40</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40</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Leonard Springerlaan- Vincent van Goghlaan- Piet Mondriaa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240</meta:user-defined>
    <meta:user-defined meta:name="OVERHEIDop.GmbID/DC.identifier">gmb-2015-2624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SV 359</meta:user-defined>
    <meta:user-defined meta:name="OVERHEIDop.woonplaats">Haarlem</meta:user-defined>
    <meta:user-defined meta:name="OVERHEIDop.straatnaam">Leonard Springerlaan</meta:user-defined>
    <meta:user-defined meta:name="OVERHEID.PostcodeHuisnummer/OVERHEIDop.postcodeHuisnummer">2033TT 38 0003</meta:user-defined>
    <meta:user-defined meta:name="OVERHEIDop.woonplaats">Haarlem</meta:user-defined>
    <meta:user-defined meta:name="OVERHEIDop.straatnaam">Vincent van Goghlaan</meta:user-defined>
    <meta:user-defined meta:name="OVERHEID.PostcodeHuisnummer/OVERHEIDop.postcodeHuisnummer">2033VH 31</meta:user-defined>
    <meta:user-defined meta:name="OVERHEIDop.woonplaats">Haarlem</meta:user-defined>
    <meta:user-defined meta:name="OVERHEIDop.straatnaam">Piet Mondriaa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op.externeBijlage">exb-2015-7654</meta:user-defined>
    <meta:user-defined meta:name="OVERHEID.EPSG28992/DC.spatial">105646 487696</meta:user-defined>
    <meta:user-defined meta:name="OVERHEID.EPSG28992/DC.spatial">105641 487848</meta:user-defined>
    <meta:user-defined meta:name="OVERHEID.EPSG28992/DC.spatial">105710 487853</meta:user-defined>
    <meta:user-defined meta:name="OVERHEIDop.versieInformatie"/>
  </office:meta>
</office:document-meta>
</file>