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Gemeente Goeree-Overflakkee - Ontvangen aanvraag omgevingsvergunning (activiteit kappen) - Stad aan 't Haringvliet, Molendijk 83: kappen bomen, ontvangstdatum: 30/12/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
                      Nr. 2624</text:span><text:line-break/><text:date style:data-style-name="dag" text:fixed="true" text:date-value="2015-01-13"/><text:line-break/><text:date style:data-style-name="jaar" text:fixed="true" text:date-value="2015-01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624</text:span><text:date style:data-style-name="nicedate" text:fixed="true" text:date-value="2015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624</text:span><text:date style:data-style-name="nicedate" text:fixed="true" text:date-value="2015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Ontvangen aanvraag omgevingsvergunning (activiteit kappen) - Stad aan 't Haringvliet, Molendijk 83: kappen bomen, ontvangstdatum: 30/12/1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13</meta:user-defined>
    <meta:user-defined meta:name="OVERHEIDop.publicationIssue">2624</meta:user-defined>
    <meta:user-defined meta:name="OVERHEIDop.GmbID/DC.identifier">gmb-2015-2624</meta:user-defined>
    <meta:user-defined meta:name="OVERHEID.Gemeente/DC.creator">Goeree-Overflakkee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43AL 83</meta:user-defined>
    <meta:user-defined meta:name="OVERHEIDop.woonplaats">Stad aan 't Haringvliet</meta:user-defined>
    <meta:user-defined meta:name="OVERHEIDop.straatnaam">Molendijk</meta:user-defined>
    <meta:user-defined meta:name="OVERHEID.Gemeente/OVERHEID.authority">Goeree-Overflakkee</meta:user-defined>
    <meta:user-defined meta:name="OVERHEIDgvop.Informatietype/DC.type">Beschikkingen | aanvraag</meta:user-defined>
    <meta:user-defined meta:name="OVERHEID.Gemeente/DCTERMS.publisher">Goeree-Overflakkee</meta:user-defined>
    <meta:user-defined meta:name="OVERHEID.EPSG28992/DC.spatial">75524 416531</meta:user-defined>
    <meta:user-defined meta:name="OVERHEIDop.versieInformatie"/>
  </office:meta>
</office:document-meta>
</file>