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Punterdiep 95 plaatsen dakkapel achterdakvlak wo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Punterdiep 95</text:span>
            <text:span text:style-name="nadrukvet"> – </text:span>voor het plaatsen van een dakkapel op het achterdakvlak van de woning, verzonden op 24 maart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en kunnen belanghebbenden binnen zes weken na verzenddatum <text:span text:style-name="nadrukvet">bezwaar</text:span> maken bij het college van burgemeester en wethouders dan wel bij de burgemeester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26232</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232</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232</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unterdiep 95 plaatsen dakkapel achterdakvlak wo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1</meta:user-defined>
    <meta:user-defined meta:name="OVERHEIDop.publicationIssue">26232</meta:user-defined>
    <meta:user-defined meta:name="OVERHEIDop.GmbID/DC.identifier">gmb-2015-26232</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32TT 95</meta:user-defined>
    <meta:user-defined meta:name="OVERHEIDop.woonplaats">Zwolle</meta:user-defined>
    <meta:user-defined meta:name="OVERHEIDop.straatnaam">Punterdiep</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3459 505812</meta:user-defined>
    <meta:user-defined meta:name="OVERHEIDop.versieInformatie"/>
  </office:meta>
</office:document-meta>
</file>