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Melkmarkt 34 realiseren vier appartementen in bestaand gebouw </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urgemeester en wethouders maken bekend dat </text:span>
            <text:span text:style-name="nadrukvet">omgevings</text:span>
            <text:span text:style-name="nadrukvet">vergunning</text:span>
            <text:span text:style-name="nadrukvet"> is verleend:</text:span>
          </text:p>
            <text:p text:style-name="common-al">
            <text:span text:style-name="nadrukvet">Melkmarkt 34</text:span>
            <text:span text:style-name="nadrukvet"> – </text:span>voor het realiseren van vier appartementen in een bestaand gebouw, verzonden op 24 maart 2015</text:p>
            <text:p text:style-name="common-al">Deze vergunning ligt <text:span text:style-name="nadrukvet">ter inzage</text:span> bij de afdeling Fysieke Leefomgeving, <text:span text:style-name="nadrukvet">Lübeckplein 2</text:span><text:span text:style-name="nadrukvet">, </text:span>na telefonische afspraak via telefoonnummer 14038 en vraag naar de sectie Bouw- en Milieutoezicht. </text:p>
            <text:p text:style-name="last-al">Tegen dit besluiten kunnen belanghebbenden binnen zes weken na verzenddatum <text:span text:style-name="nadrukvet">bezwaar</text:span> maken bij het college van burgemeester en wethouders dan wel bij de burgemeester van Zwolle, Postbus 10007, 8000 GA Zwolle. Hiervoor dient een <text:span text:style-name="nadrukvet">bezwaarschrift</text:span> te worden ingediend dat naam en adres, dagtekening, kenmerk of omschrijving van het besluit en de gronden van het <text:span text:style-name="nadrukvet">bezwaar</text:span> moet bevatten. Mits tijdig <text:span text:style-name="nadrukvet">bezwaar</text:span>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text:span text:style-name="nadrukvet">bezwaarschrift</text:span> heeft u een DigiD inlogcode nodig.</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
                      Nr. 26228</text:span><text:line-break/><text:date style:data-style-name="dag" text:fixed="true" text:date-value="2015-04-01"/><text:line-break/><text:date style:data-style-name="jaar" text:fixed="true" text:date-value="2015-04-0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6228</text:span><text:date style:data-style-name="nicedate" text:fixed="true" text:date-value="2015-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6228</text:span><text:date style:data-style-name="nicedate" text:fixed="true" text:date-value="2015-04-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Melkmarkt 34 realiseren vier appartementen in bestaand gebouw</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01</meta:user-defined>
    <meta:user-defined meta:name="OVERHEIDop.publicationIssue">26228</meta:user-defined>
    <meta:user-defined meta:name="OVERHEIDop.GmbID/DC.identifier">gmb-2015-26228</meta:user-defined>
    <meta:user-defined meta:name="OVERHEID.Gemeente/DC.creator">Zwolle</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8011MD 34</meta:user-defined>
    <meta:user-defined meta:name="OVERHEIDop.woonplaats">Zwolle</meta:user-defined>
    <meta:user-defined meta:name="OVERHEIDop.straatnaam">Melkmarkt</meta:user-defined>
    <meta:user-defined meta:name="OVERHEID.Gemeente/OVERHEID.authority">Zwolle</meta:user-defined>
    <meta:user-defined meta:name="OVERHEIDgvop.Informatietype/DC.type">Beschikkingen | afhandeling</meta:user-defined>
    <meta:user-defined meta:name="OVERHEID.Gemeente/DCTERMS.publisher">Zwolle</meta:user-defined>
    <meta:user-defined meta:name="OVERHEID.EPSG28992/DC.spatial">202778 503061</meta:user-defined>
    <meta:user-defined meta:name="OVERHEIDop.versieInformatie"/>
  </office:meta>
</office:document-meta>
</file>