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stenholterallee verlengen geluidscher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estenholterallee</text:span>
            <text:span text:style-name="nadrukvet"> – </text:span>voor het verlengen van het geluidscherm, verzonden op 24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22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2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2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nholterallee verlengen geluidscher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225</meta:user-defined>
    <meta:user-defined meta:name="OVERHEIDop.GmbID/DC.identifier">gmb-2015-2622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Westenholt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79 503670</meta:user-defined>
    <meta:user-defined meta:name="OVERHEIDop.versieInformatie"/>
  </office:meta>
</office:document-meta>
</file>