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roject Vogelbuurt bouw van 23 wonin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Project Vogelbuurt</text:span>
            <text:span text:style-name="nadrukvet">, fase 2– </text:span>voor het bouwen van 23 woningen met tuin, verzonden op 25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622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2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2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oject Vogelbuurt bouw van 23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223</meta:user-defined>
    <meta:user-defined meta:name="OVERHEIDop.GmbID/DC.identifier">gmb-2015-2622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BN 9</meta:user-defined>
    <meta:user-defined meta:name="OVERHEIDop.woonplaats">Zwolle</meta:user-defined>
    <meta:user-defined meta:name="OVERHEIDop.straatnaam">Leeuwerik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372 503186</meta:user-defined>
    <meta:user-defined meta:name="OVERHEIDop.versieInformatie"/>
  </office:meta>
</office:document-meta>
</file>