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erweg het bouwen van 16 patio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oorsterweg 55,55A t/m G, 55H, 55J t/m N, 55P en 55Q (aangevraagd als Voorsterweg tussen nr. 51 en 57)- </text:span>voor het bouwen van 16 patiowoningen in 2 blokken van 8, verzonden op 25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rweg het bouwen van 16 patio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20</meta:user-defined>
    <meta:user-defined meta:name="OVERHEIDop.GmbID/DC.identifier">gmb-2015-262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D 40</meta:user-defined>
    <meta:user-defined meta:name="OVERHEIDop.woonplaats">Zwolle</meta:user-defined>
    <meta:user-defined meta:name="OVERHEIDop.straatnaam">Voors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72 504339</meta:user-defined>
    <meta:user-defined meta:name="OVERHEIDop.versieInformatie"/>
  </office:meta>
</office:document-meta>
</file>