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lora Bilderbeekstraat 20 verbouw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lora Bilderbeekstraat 20</text:span>
            <text:span text:style-name="nadrukvet"> – </text:span>voor het verbouwen van een woning, verzonden op 25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1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a Bilderbeekstraat 20 verbouw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18</meta:user-defined>
    <meta:user-defined meta:name="OVERHEIDop.GmbID/DC.identifier">gmb-2015-262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DM 20</meta:user-defined>
    <meta:user-defined meta:name="OVERHEIDop.woonplaats">Zwolle</meta:user-defined>
    <meta:user-defined meta:name="OVERHEIDop.straatnaam">Flora Bilderbeek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99 501330</meta:user-defined>
    <meta:user-defined meta:name="OVERHEIDop.versieInformatie"/>
  </office:meta>
</office:document-meta>
</file>