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sterijland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0-03-2015</text:span></text:p>
            <text:p text:style-name="common-al">Activiteit: uitbreiden van zalen aan de achterzijde</text:p>
            <text:p text:style-name="common-al">WABO: OV 2015048</text:p>
            <text:p text:style-name="common-al">Datum ontvangst aanvraag: 25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6216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16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16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sterijland 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216</meta:user-defined>
    <meta:user-defined meta:name="OVERHEIDop.GmbID/DC.identifier">gmb-2015-2621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J 40</meta:user-defined>
    <meta:user-defined meta:name="OVERHEIDop.woonplaats">Bunnik</meta:user-defined>
    <meta:user-defined meta:name="OVERHEIDop.straatnaam">Kosterijland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603 452584</meta:user-defined>
    <meta:user-defined meta:name="OVERHEIDop.versieInformatie"/>
  </office:meta>
</office:document-meta>
</file>