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tijdelijke inrichtingen, waaronder (grote) tenten, podia, circussen t.b.v. diverse doeleinden, gemeente Noord-Beveland</text:p>
      <text:section text:name="regeling_id1-3-2" text:style-name="regeling">
        <text:section text:name="aanhef_id1-3-2-1" text:style-name="aanhef">
          <text:p text:style-name="aanhef_wie">De burgemeester van de gemeente Noord-Beveland;</text:p>
          <text:p text:style-name="aanhef_wie">gelet op artikel 2.25 lid 2 van de APV 2014;</text:p>
          <text:p text:style-name="aanhef_wie">en</text:p>
          <text:p text:style-name="aanhef_wie">het college van burgemeester en wethouders van de gemeente Noord-Beveland;</text:p>
          <text:p text:style-name="aanhef_wie">gelet op artikel 5.23 lid 3 van de APV 2014;</text:p>
          <text:p text:style-name="aanhef_wie">b e s l u i t e n:</text:p>
          <text:p text:style-name="aanhef_wie">vast te stellen de Nadere regels voor tijdelijke inrichtingen, waaronder (grote) tenten, podia, circussen t.b.v. diverse doeleinden 2015.</text:p>
          <text:section text:name="preambule_id1-3-2-1-8"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baarheid en opstelling</text:p>
            <text:list text:style-name="id1-3-2-2-1-2">
              <text:list-item text:style-override="id1-3-2-2-1-2">
                <text:number>1</text:number>
                <text:p text:style-name="al">De bereikbaarheid van de tijdelijke inrichting moet zodanig zijn dat de hulpverlenende diensten (politie, brandweer, ambulance) het object tot op minimaal 10 m van de toegang kunnen benaderen.</text:p>
              </text:list-item>
              <text:list-item text:style-override="id1-3-2-2-1-3">
                <text:number>2</text:number>
                <text:p text:style-name="al">Er moet ten behoeve van het verkeer van de hulpverlenende diensten een doorgaande route met een breedte van 3,5 m en een hoogte van 4,2 m zijn vrijgehouden. Hekwerken die deze route blokkeren moeten snel en gemakkelijk kunnen worden verwijderd. In deze route mogen geen losse goederen (zoals vlaggen, kledingrekken en dergelijke) zijn geplaatst. </text:p>
              </text:list-item>
              <text:list-item text:style-override="id1-3-2-2-1-4">
                <text:number>3</text:number>
                <text:p text:style-name="al">Een geschikte opstelplaats voor een brandweervoertuig moet verhard zijn op een wijze die geschikt is voor motorvoertuigen met een asbelasting van 10 ton (100kN) en een totaalgewicht van 15 ton</text:p>
              </text:list-item>
              <text:list-item text:style-override="id1-3-2-2-1-5">
                <text:number>4</text:number>
                <text:p text:style-name="al">Brandkranen en overige bluswaterwinplaatsen moeten zijn vrijgehouden en altijd bereikbaar zijn voor brandweervoertuigen.</text:p>
              </text:list-item>
              <text:list-item text:style-override="id1-3-2-2-1-6">
                <text:number>5</text:number>
                <text:p text:style-name="al">Gebouwen en bouwwerken achter een tijdelijke inrichting moeten altijd bereikbaar zijn.</text:p>
              </text:list-item>
              <text:list-item text:style-override="id1-3-2-2-1-7">
                <text:number>6</text:number>
                <text:p text:style-name="al">Indien het terrein (tijdelijk) is afgesloten, moet de (brandweer)ingang duidelijk zijn aangegeven en het toegangshek gemakkelijk door de brandweer te openen zijn, dan wel door een bewaking snel worden geopend.</text:p>
              </text:list-item>
              <text:list-item text:style-override="id1-3-2-2-1-8">
                <text:number>7</text:number>
                <text:p text:style-name="al">Rondom een tijdelijke inrichting (zoals tenten e.d.) moet een ruimte zijn vrijgehouden van ten minste 5 meter, tenzij de tijdelijke inrichting voldoet aan de eisen uit artikel 3.4.1., de opstelling van het interieur van de tijdelijke inrichting zodanig is dat redelijkerwijs geen branddoorslag of brandoverslag naar de vaste inrichting kan plaatsvinden en de loopsafstanden van de vluchtroutes de wettelijke eisen niet overschrijden.</text:p>
              </text:list-item>
              <text:list-item text:style-override="id1-3-2-2-1-9">
                <text:number>8</text:number>
                <text:p text:style-name="al">Rondom een tijdelijke inrichting moet een ruimte zijn vrijgehouden van ten minste 5 meter. De inrichting mag voor een blinde gevel geplaatst worden indien deze beschikt over een weerstand tegen branddoorslag en brandoverslag (WBDBO) van ten minste 30 minuten.</text:p>
              </text:list-item>
            </text:list>
          </text:section>
          <text:section text:name="artikel_id1-3-2-2-2" text:style-name="artikel">
            <text:p text:style-name="artikel_kop_titel"><text:span text:style-name="artikel_kop_label">Artikel</text:span> <text:span text:style-name="artikel_kop_nr">2</text:span> Opstelling inventaris</text:p>
            <text:list text:style-name="id1-3-2-2-2-2">
              <text:list-item text:style-override="id1-3-2-2-2-2-1">
                <text:number>1</text:number>
                <text:p text:style-name="al">De inrichting van een ruimte is zodanig dat:</text:p>
                <text:list text:style-name="id1-3-2-2-2-2-1-3">
                  <text:list-item text:style-override="id1-3-2-2-2-2-1-3-1">
                    <text:number>a.</text:number>
                    <text:p text:style-name="al">voor elke persoon zonder zitplaats ten minste 0,25 m2 vloeroppervlakte beschikbaar is;</text:p>
                  </text:list-item>
                  <text:list-item text:style-override="id1-3-2-2-2-2-1-3-2">
                    <text:number>b.</text:number>
                    <text:p text:style-name="al">voor elke persoon met zitplaats ten minste 0,3 m2 vloeroppervlakte beschikbaar is, indien geen inventaris kan verschuiven of omvallen als gevolg van gedrang;</text:p>
                  </text:list-item>
                  <text:list-item text:style-override="id1-3-2-2-2-2-1-3-3">
                    <text:number>c.</text:number>
                    <text:p text:style-name="al">voor elke persoon met zitplaats ten minste 0,5 m2 vloeroppervlakte beschikbaar is, indien inventaris kan verschuiven of omvallen als gevolg van gedrang.</text:p>
                    <text:p text:style-name="al">Bij de berekening van de per persoon beschikbare vloeroppervlakte wordt uitgegaan van de vloeroppervlakte aan verblijfsruimte na aftrek van de oppervlakte van het inventaris.</text:p>
                  </text:list-item>
                </text:list>
              </text:list-item>
            </text:list>
            <text:list text:style-name="id1-3-2-2-2-3">
              <text:list-item text:style-override="id1-3-2-2-2-3-1">
                <text:number>2</text:number>
                <text:p text:style-name="al">In een ruimte met meer dan 100 zitplaatsen zijn de zitplaatsen gekoppeld of aan de vloer bevestigd, zodanig dat deze niet kunnen verschuiven of omvallen als gevolg van gedrang, voor zover die zitplaatsen in meer dan 4 rijen van meer dan 4 stoelen zijn opgesteld.</text:p>
              </text:list-item>
              <text:list-item text:style-override="id1-3-2-2-2-3-2">
                <text:number>3</text:number>
                <text:p text:style-name="al">Bij in rijen opgestelde zitplaatsen is tussen de rijen een vrije ruimte aanwezig met een breedte van ten minste 0,4 meter, gemeten tussen de loodlijnen op de elkaar dichtst naderende gedeelten van de rijen.</text:p>
              </text:list-item>
              <text:list-item text:style-override="id1-3-2-2-2-3-3">
                <text:number>4</text:number>
                <text:p text:style-name="al">Indien in een rij als bedoeld in het derde lid tussen de zitplaatsen een tafel is geplaatst, bevindt deze zich niet in de vrije ruimte, bedoeld in dat lid.</text:p>
              </text:list-item>
              <text:list-item text:style-override="id1-3-2-2-2-3-4">
                <text:number>5</text:number>
                <text:p text:style-name="al">Een rij zitplaatsen die slechts aan een einde op een gangpad of uitgang uitkomt, heeft niet meer dan 8 zitplaatsen.</text:p>
              </text:list-item>
              <text:list-item text:style-override="id1-3-2-2-2-3-5">
                <text:number>6</text:number>
                <text:p text:style-name="al">Een rij zitplaatsen die aan beide einden op een gangpad of uitgang uitkomt, heeft ten hoogste:</text:p>
                <text:list text:style-name="id1-3-2-2-2-3-5-3">
                  <text:list-item text:style-override="id1-3-2-2-2-3-5-3-1">
                    <text:number>a.</text:number>
                    <text:p text:style-name="al">16 zitplaatsen indien de vrije ruimte, bedoeld in het derde lid, niet groter is dan 0,45 meter en de breedte van de vrije doorgang van het gangpad of van de uitgang ten minste 0,6 meter is;</text:p>
                  </text:list-item>
                  <text:list-item text:style-override="id1-3-2-2-2-3-5-3-2">
                    <text:number>b.</text:number>
                    <text:p text:style-name="al">32 zitplaatsen indien de vrije ruimte, bedoeld in het derde lid, groter is dan 0,45 meter en de breedte van de vrije doorgang van het gangpad of van de uitgang ten minste 0,6 meter is;</text:p>
                  </text:list-item>
                  <text:list-item text:style-override="id1-3-2-2-2-3-5-3-3">
                    <text:number>c.</text:number>
                    <text:p text:style-name="al">50 zitplaatsen indien de vrije ruimte, bedoeld in het derde lid, groter is dan 0,45 meter en de breedte van de vrije doorgang van het gangpad of van de uitgang ten minste 1,1 meter is.</text:p>
                  </text:list-item>
                </text:list>
              </text:list-item>
            </text:list>
          </text:section>
          <text:section text:name="artikel_id1-3-2-2-3" text:style-name="artikel">
            <text:p text:style-name="artikel_kop_titel"><text:span text:style-name="artikel_kop_label">Artikel</text:span> <text:span text:style-name="artikel_kop_nr">3</text:span> Vluchtroutes</text:p>
            <text:list text:style-name="id1-3-2-2-3-2">
              <text:list-item text:style-override="id1-3-2-2-3-2">
                <text:number>1.</text:number>
                <text:p text:style-name="al">In ruimten waar personen kunnen verblijven, moeten voldoende vluchtroutes aanwezig zijn die voldoen aan de volgende eisen:</text:p>
                <text:list text:style-name="id1-3-2-2-3-2-3">
                  <text:list-item text:style-override="id1-3-2-2-3-2-3-1">
                    <text:number>a.</text:number>
                    <text:p text:style-name="al">Een vluchtroute heeft een vrije doorgangshoogte van ten minste 2 m en een vrije uitgangsbreedte van ten minste 0,85 m.</text:p>
                  </text:list-item>
                  <text:list-item text:style-override="id1-3-2-2-3-2-3-2">
                    <text:number>b.</text:number>
                    <text:p text:style-name="al">De totale vrije uitgangsbreedte van alle toe- en uitgangen samen, is in centimeters gelijk aan het totale aantal personen dat in de ruimte aanwezig zal zijn, vermenigvuldigd met de factor 0,9.</text:p>
                  </text:list-item>
                  <text:list-item text:style-override="id1-3-2-2-3-2-3-3">
                    <text:number>c.</text:number>
                    <text:p text:style-name="al">Wanneer nooduitgangen direct op het aansluitend terrein uitkomen, en een vrije uitstroom, mag deze uitgangsbreedte vermenigvuldigd worden met de factor 1,35.</text:p>
                  </text:list-item>
                  <text:list-item text:style-override="id1-3-2-2-3-2-3-4">
                    <text:number>d.</text:number>
                    <text:p text:style-name="al">Bij meer dan 200 personen zijn er te minste twee uitgangen aanwezig, die op een onderlinge afstand van ten minste 5 m en bij voorkeur diagonaal ten opzichte van elkaar zijn gelegen.</text:p>
                  </text:list-item>
                </text:list>
              </text:list-item>
              <text:list-item text:style-override="id1-3-2-2-3-3">
                <text:number>2.</text:number>
                <text:p text:style-name="al">De ingangen, uitgangen, nooduitgangen, doorgangen, gangpaden, (trappen) en vluchtroutes moeten te allen tijde over de volle breedte zijn vrijgehouden van obstakels. Dit geldt eveneens voor het als verlengstuk van een vluchtroute aan te merken gedeelte van het aansluitende terrein.</text:p>
              </text:list-item>
              <text:list-item text:style-override="id1-3-2-2-3-4">
                <text:number>3.</text:number>
                <text:p text:style-name="al">Vloeren in vluchtroutes en vloeren van ruimten waarin personen kunnen verblijven, moeten een aaneengesloten geheel vormen.</text:p>
              </text:list-item>
              <text:list-item text:style-override="id1-3-2-2-3-5">
                <text:number>4.</text:number>
                <text:p text:style-name="al">Vloeren in vluchtroutes en vloeren van ruimten waarin personen kunnen verblijven, alsmede treden van trappen in vluchtroutes, moeten steeds voldoende stroef zijn. Dit voorschrift geldt niet voor het gedeelte van de vloer van een ruimte dat speciaal is ingericht als dansvloer.</text:p>
              </text:list-item>
              <text:list-item text:style-override="id1-3-2-2-3-6">
                <text:number>5.</text:number>
                <text:p text:style-name="al">Alle kabels, leidingen en snoeren die op de grond liggen, moeten op zodanige wijze zijn bevestigd dat beschadiging, struikelen en/of vallen wordt voorkomen.</text:p>
              </text:list-item>
              <text:list-item text:style-override="id1-3-2-2-3-7">
                <text:number>6.</text:number>
                <text:p text:style-name="al">Tussen tafels met de daaromheen gegroepeerde stoelen en/of andere opstellingen moeten ruime gangpaden aanwezig zijn, die rechtstreeks naar de uitgangen leiden (stoelenplan).</text:p>
              </text:list-item>
              <text:list-item text:style-override="id1-3-2-2-3-8">
                <text:number>7.</text:number>
                <text:p text:style-name="al">Op de buitenzijde van de nooduitgang(en) moet duidelijk zichtbaar het opschrift: “NOODUITGANG VRIJHOUDEN” zijn aangegeven in letters met een hoogte van minimaal 8 cm.</text:p>
              </text:list-item>
              <text:list-item text:style-override="id1-3-2-2-3-9">
                <text:number>8.</text:number>
                <text:p text:style-name="al">Binnen een straal van 2 m van een (nood)uitgang mogen geen tafels, stoelen of andere obstakels aanwezig zijn.</text:p>
              </text:list-item>
              <text:list-item text:style-override="id1-3-2-2-3-10">
                <text:number>9.</text:number>
                <text:p text:style-name="al">Deuren en andere beweegbare voorzieningen welke een brand- en/of rookwerende functie hebben, mogen niet langer in geopende stand worden gehouden, dan voor het verkeer van personen of goederen noodzakelijk is.</text:p>
              </text:list-item>
              <text:list-item text:style-override="id1-3-2-2-3-11">
                <text:number>10.</text:number>
                <text:p text:style-name="al">De omgeving van een evenemententerrein moet zo zijn ingericht, dat er bij calamiteiten voldoende vluchtroutes aanwezig zijn. De vluchtroutes moeten vrij zijn van obstakels en duidelijk zijn aangegeven.</text:p>
              </text:list-item>
              <text:list-item text:style-override="id1-3-2-2-3-12">
                <text:number>11.</text:number>
                <text:p text:style-name="al">Bij onvoldoende daglichttoetreding en bij avondgebruik moeten de vluchtroutes buiten de tijdelijke inrichting voldoende zijn verlicht.</text:p>
              </text:list-item>
              <text:list-item text:style-override="id1-3-2-2-3-13">
                <text:number>12.</text:number>
                <text:p text:style-name="al">Het aantal toe te laten personen bij een evenement dat buiten plaats vindt, is vastgesteld op gemiddeld drie personen per vierkante meter vrije vloeroppervlakte.</text:p>
              </text:list-item>
              <text:list-item text:style-override="id1-3-2-2-3-14">
                <text:number>13.</text:number>
                <text:p text:style-name="al">Het aantal toe te laten personen binnen is afhankelijk van de opstelling van het inventaris genoemd in artikel 3.2 van dit hoofdstuk.</text:p>
                <text:p text:style-name="al">Bij de berekening van de per persoon beschikbare vloeroppervlakte wordt uitgegaan van de vloeroppervlakte aan verblijfsruimte na aftrek van de oppervlakte van het inventaris.</text:p>
              </text:list-item>
            </text:list>
          </text:section>
          <text:section text:name="artikel_id1-3-2-2-4" text:style-name="artikel">
            <text:p text:style-name="artikel_kop_titel"><text:span text:style-name="artikel_kop_label">Artikel</text:span> <text:span text:style-name="artikel_kop_nr">4</text:span> Ontruiming en interne organisatie</text:p>
            <text:list text:style-name="id1-3-2-2-4-2">
              <text:list-item text:style-override="id1-3-2-2-4-2">
                <text:number>1.</text:number>
                <text:p text:style-name="al">Indien de inrichting niet beroepbaar is, moeten organisatorische maatregelen voorzien in mogelijkheden voor een adequate ontruiming.</text:p>
              </text:list-item>
              <text:list-item text:style-override="id1-3-2-2-4-3">
                <text:number>2.</text:number>
                <text:p text:style-name="al">In het calamiteitenplan voor het evenement zijn de maatregelen voor ontruiming en interne organisatie opgenomen.</text:p>
              </text:list-item>
              <text:list-item text:style-override="id1-3-2-2-4-4">
                <text:number>3.</text:number>
                <text:p text:style-name="al">Gedurende de tijd dat personen in het bouwwerk aanwezig zijn, moet een voor de naleving van de eisen verantwoordelijk persoon aanwezig zijn, die toeziet op de gestelde voorwaarden.</text:p>
              </text:list-item>
              <text:list-item text:style-override="id1-3-2-2-4-5">
                <text:number>4.</text:number>
                <text:p text:style-name="al">Een instructie "Hoe te handelen bij brand" moet:</text:p>
                <text:list text:style-name="id1-3-2-2-4-5-3">
                  <text:list-item text:style-override="id1-3-2-2-4-5-3-1">
                    <text:number>a.</text:number>
                    <text:p text:style-name="al">Op de door de met controle belaste functionarissen van de gemeente aan te wijzen plaatsen worden opgehangen;</text:p>
                  </text:list-item>
                  <text:list-item text:style-override="id1-3-2-2-4-5-3-2">
                    <text:number>b.</text:number>
                    <text:p text:style-name="al">Aan alle belanghebbende kenbaar worden gemaakt;</text:p>
                  </text:list-item>
                  <text:list-item text:style-override="id1-3-2-2-4-5-3-3">
                    <text:number>c.</text:number>
                    <text:p text:style-name="al">Aan personeel te worden uitgereikt;</text:p>
                  </text:list-item>
                  <text:list-item text:style-override="id1-3-2-2-4-5-3-4">
                    <text:number>d.</text:number>
                    <text:p text:style-name="al">Geïnstrueerd worden aan personeel;</text:p>
                  </text:list-item>
                  <text:list-item text:style-override="id1-3-2-2-4-5-3-5">
                    <text:number>e.</text:number>
                    <text:p text:style-name="al">Opgesteld zijn conform de NEN 8112 en goedgekeurd zijn door het college van B&amp;W van de gemeente.</text:p>
                  </text:list-item>
                </text:list>
              </text:list-item>
              <text:list-item text:style-override="id1-3-2-2-4-6">
                <text:number>5.</text:number>
                <text:p text:style-name="al">In verband met de brandveiligheid kan het bevoegd gezag bepalen dat er een wachtdienst wordt ingesteld. Deze wachtdienst moet geschieden door gediplomeerd en ter zake geïnstrueerd personeel.</text:p>
              </text:list-item>
            </text:list>
          </text:section>
          <text:section text:name="artikel_id1-3-2-2-5" text:style-name="artikel">
            <text:p text:style-name="artikel_kop_titel"><text:span text:style-name="artikel_kop_label">Artikel</text:span> <text:span text:style-name="artikel_kop_nr">5</text:span> Materiaal, stoffering en versiering van de inrichting</text:p>
            <text:list text:style-name="id1-3-2-2-5-2">
              <text:list-item text:style-override="id1-3-2-2-5-2">
                <text:number>1.</text:number>
                <text:p text:style-name="al">Materialen van een tent groter dan 25m2, dient te voldoen aan de NEN 8020-41: 2012. Daarnaast wordt voor gelijkwaardigheid van de normering van de tent doeken verwezen naar bestaande Europese normen zoals de NEN-EN 13501-1, DIN 4102/B1-B2 of M1-M2. De normering M1-M2 (Franse Norm) is altijd terug te vinden in de randen van het tentdoek. Bij gebruik van tentdoek dat voldoet aan de DIN 4102/B1-B2 moet er een (kopie)certificaat aanwezig te zijn.</text:p>
              </text:list-item>
              <text:list-item text:style-override="id1-3-2-2-5-3">
                <text:number>2.</text:number>
                <text:p text:style-name="al">Stoffering en versiering moeten zijn vrijgehouden van spots en andere warm wordende apparatuur, waarvan de oppervlaktetemperatuur meer dan 90 graden °C bedraagt.</text:p>
              </text:list-item>
              <text:list-item text:style-override="id1-3-2-2-5-4">
                <text:number>3.</text:number>
                <text:p text:style-name="al">Vloer- en trapbedekkingen in vluchtroutes en in ruimten waarin meer dan 50 personen gelijktijdig kunnen verblijven moeten zodanig zijn aangebracht dat zij niet kunnen verschuiven, omkrullen of oprollen en geen gevaar voor uitglijden, struikelen of vallen kunnen veroorzaken.</text:p>
              </text:list-item>
              <text:list-item text:style-override="id1-3-2-2-5-5">
                <text:number>4.</text:number>
                <text:p text:style-name="al">Gordijnen en andere verticale stofferingen in ruimten waarin meer dan 50 personen gelijktijdig kunnen verblijven, moeten 10 cm vrij van de vloer worden gehouden.</text:p>
              </text:list-item>
              <text:list-item text:style-override="id1-3-2-2-5-6">
                <text:number>5.</text:number>
                <text:p text:style-name="al">Tussen het vloeroppervlak van een ruimte en de aangebrachte versiering moet een vrije ruimte van minimaal 2,5 m overblijven. Deze versiering mag niet gemakkelijk ontvlambaar zijn en bij brand geen druppelvorming vertonen.</text:p>
              </text:list-item>
              <text:list-item text:style-override="id1-3-2-2-5-7">
                <text:number>6.</text:number>
                <text:p text:style-name="al">De toe te passen, verticaal op te hangen textielproducten moeten in vluchtroutes en in ruimten waarin meer dan 50 personen gelijktijdig kunnen verblijven, een navlamduur hebben van ten hoogste 15 seconden en een nagloeiduur van ten hoogste 60 seconden, bepaald volgens de normen NEN-EN-ISO 6940 en 6941, uitgaven 2004.</text:p>
              </text:list-item>
              <text:list-item text:style-override="id1-3-2-2-5-8">
                <text:number>7.</text:number>
                <text:p text:style-name="al">De inrichtingselementen moeten brandveilig zijn. Hieraan wordt voldaan indien het onderdeel:</text:p>
                <text:list text:style-name="id1-3-2-2-5-8-3">
                  <text:list-item text:style-override="id1-3-2-2-5-8-3-1">
                    <text:number>a.</text:number>
                    <text:p text:style-name="al">onbrandbaar is, bepaald volgens NEN 6064: 1991, inclusief wijzigingsblad A2: 2001;</text:p>
                  </text:list-item>
                  <text:list-item text:style-override="id1-3-2-2-5-8-3-2">
                    <text:number>b.</text:number>
                    <text:p text:style-name="al">een dikte heeft van ten minste 3,5 mm, en voldoet aan klasse 4 als bedoeld in NEN 6065: 1991, inclusief wijzigingsblad A1: 1997, (of een Europese klasse daar aan gelijk) of</text:p>
                  </text:list-item>
                  <text:list-item text:style-override="id1-3-2-2-5-8-3-3">
                    <text:number>c.</text:number>
                    <text:p text:style-name="al">een dikte heeft van minder dan 3,5 mm en over de volle oppervlakte is verlijmd met een onderdeel als bedoeld onder b.</text:p>
                  </text:list-item>
                </text:list>
              </text:list-item>
              <text:list-item text:style-override="id1-3-2-2-5-9">
                <text:number>8.</text:number>
                <text:p text:style-name="al">Blusmiddelen mogen niet door gordijnen en/of versieringen aan het oog zijn onttrokken tenzij deze door een pictogram worden aangewezen.</text:p>
              </text:list-item>
              <text:list-item text:style-override="id1-3-2-2-5-10">
                <text:number>9.</text:number>
                <text:p text:style-name="al">Kaarsen moeten op stabiele en degelijke, niet gemakkelijk ontvlambare, standaards zijn vastgezet. Kaarsen mogen uitsluitend als tafeldecoratie worden toegepast.</text:p>
              </text:list-item>
              <text:list-item text:style-override="id1-3-2-2-5-11">
                <text:number>10.</text:number>
                <text:p text:style-name="al">Met brandbaar gas gevulde ballonnen mogen niet aanwezig zijn.</text:p>
              </text:list-item>
            </text:list>
          </text:section>
          <text:section text:name="artikel_id1-3-2-2-6" text:style-name="artikel">
            <text:p text:style-name="artikel_kop_titel"><text:span text:style-name="artikel_kop_label">Artikel</text:span> <text:span text:style-name="artikel_kop_nr">6</text:span> Opslag van materialen</text:p>
            <text:list text:style-name="id1-3-2-2-6-2">
              <text:list-item text:style-override="id1-3-2-2-6-2">
                <text:number>1</text:number>
                <text:p text:style-name="al">Het is verboden voorwerpen of stoffen in de inrichting of in de omgeving daarvan op te slaan of neer te zetten indien daardoor het gebruik van telefoons, blusmiddelen, vluchtroutes nood- en uitgangen bemoeilijkt wordt.</text:p>
              </text:list-item>
              <text:list-item text:style-override="id1-3-2-2-6-3">
                <text:number>2</text:number>
                <text:p text:style-name="al">Het opslaan van brandbare, brandbevorderende en bij brand gevaar opleverende stoffen mag slechts plaatsvinden zoals dit op de door de brandweer gewaarmerkte tekening(en) is aangegeven.</text:p>
              </text:list-item>
            </text:list>
          </text:section>
          <text:section text:name="artikel_id1-3-2-2-7" text:style-name="artikel">
            <text:p text:style-name="artikel_kop_titel"><text:span text:style-name="artikel_kop_label">Artikel</text:span> <text:span text:style-name="artikel_kop_nr">7</text:span> Elektrische installaties inclusief noodverlichting</text:p>
            <text:list text:style-name="id1-3-2-2-7-2">
              <text:list-item text:style-override="id1-3-2-2-7-2">
                <text:number>1</text:number>
                <text:p text:style-name="al">Elektrische installaties moeten voldoen aan de norm NEN 1010 en de nadere eisen van het plaatselijke energiebedrijf.</text:p>
              </text:list-item>
              <text:list-item text:style-override="id1-3-2-2-7-3">
                <text:number>2</text:number>
                <text:p text:style-name="al">Aanleg, bevestiging en plaatsing van kabels, leidingen en snoeren moeten zodanig geschieden, dat het publiek er niet mee in aanraking kan komen, en er niemand over kan struikelen of vallen.</text:p>
              </text:list-item>
              <text:list-item text:style-override="id1-3-2-2-7-4">
                <text:number>3</text:number>
                <text:p text:style-name="al">Schakelaars en zekeringkasten van elektrische installaties moeten onbereikbaar zijn voor publiek.</text:p>
              </text:list-item>
              <text:list-item text:style-override="id1-3-2-2-7-5">
                <text:number>4</text:number>
                <text:p text:style-name="al">Kabels en snoeren moeten altijd volledig van de haspel zijn afgerold, tenzij anders is aangegeven op de haspel.</text:p>
              </text:list-item>
              <text:list-item text:style-override="id1-3-2-2-7-6">
                <text:number>5</text:number>
                <text:p text:style-name="al">Elektrische verlichting moet zodanig zijn aangebracht dat er geen gevaar bestaat voor het ontstaan van brand.</text:p>
              </text:list-item>
              <text:list-item text:style-override="id1-3-2-2-7-7">
                <text:number>6</text:number>
                <text:p text:style-name="al">In voor personen bestemde ruimte(n) waar onvoldoende daglicht binnentreedt, moet, met het oog op het veilig kunnen verlaten van die ruimten, tijdens het gebruik daarvan een zodanige elektrische verlichting in werking zijn, dat de verlichtingssterkte gemeten op vloerniveau minstens 10 lux bedraagt.</text:p>
              </text:list-item>
              <text:list-item text:style-override="id1-3-2-2-7-8">
                <text:number>7</text:number>
                <text:p text:style-name="al">Een ruimte voor meer dan 50 personen heeft een vluchtrouteaanduiding die voldoet aan NEN 6088: 2002 en binnen 15 seconden na het uitvallen van de voorziening voor elektriciteit gedurende een periode van ten minste 60 minuten voldoet aan de zichtbaarheidseisen.</text:p>
              </text:list-item>
              <text:list-item text:style-override="id1-3-2-2-7-9">
                <text:number>8</text:number>
                <text:p text:style-name="al">In een ruimte als bedoeld in 3.7.6. is de verlichtingsinstallatie aangesloten op een voorziening van noodverlichting met een verlichtingssterkte van ten minste 1 lux.</text:p>
              </text:list-item>
              <text:list-item text:style-override="id1-3-2-2-7-10">
                <text:number>9</text:number>
                <text:p text:style-name="al">Defecte lampen van vluchtrouteaanduiding en de noodverlichting moeten direct worden vervangen.</text:p>
              </text:list-item>
              <text:list-item text:style-override="id1-3-2-2-7-11">
                <text:number>10</text:number>
                <text:p text:style-name="al">Een opstelplaats van een (nood)stroomaggregaat moet op een afstand van ten minste 5 m van de tijdelijke inrichting liggen.</text:p>
              </text:list-item>
              <text:list-item text:style-override="id1-3-2-2-7-12">
                <text:number>11</text:number>
                <text:p text:style-name="al">Het gebruik van andere verlichting dan elektrische verlichting is verboden.</text:p>
              </text:list-item>
            </text:list>
          </text:section>
          <text:section text:name="artikel_id1-3-2-2-8" text:style-name="artikel">
            <text:p text:style-name="artikel_kop_titel"><text:span text:style-name="artikel_kop_label">Artikel</text:span> <text:span text:style-name="artikel_kop_nr">8</text:span> Installaties voor verwarming en kookdoeleinden</text:p>
            <text:list text:style-name="id1-3-2-2-8-2">
              <text:list-item text:style-override="id1-3-2-2-8-2">
                <text:number>1</text:number>
                <text:p text:style-name="al">Een verbrandings- of verwarmingsinstallatie mag niet gebruikt worden indien de installatie, de opstelling of het gebruik daarvan gevaar oplevert voor het ontstaan van brand.</text:p>
              </text:list-item>
              <text:list-item text:style-override="id1-3-2-2-8-3">
                <text:number>2</text:number>
                <text:p text:style-name="al">In tenten of kramen waarvan het materiaal van de wanden en het dak een lagere brandvoortplantingsklasse bezit dan klasse 2 (klasse 3 of 4), moet, als een warmtebron op minder dan 1 m vanaf het tentdoek/materiaal is opgesteld, rondom de warmtebron tot een hoogte van 0,6 m gemeten uit het hart van de warmtebron, een brandwerende scheiding aanwezig zijn. Als de afstand tussen de warmtebron en het dak minder is dan 2,5 m, moet er ook een brandwerende scheiding boven de warmtebron aanwezig zijn. De genoemde afscheidingen moeten een brandwerendheid van ten minste 30 minuten bezitten. </text:p>
              </text:list-item>
            </text:list>
          </text:section>
          <text:section text:name="artikel_id1-3-2-2-9" text:style-name="artikel">
            <text:p text:style-name="artikel_kop_titel"><text:span text:style-name="artikel_kop_label">Artikel</text:span> <text:span text:style-name="artikel_kop_nr">9</text:span> Gasinstallatie</text:p>
            <text:list text:style-name="id1-3-2-2-9-2">
              <text:list-item text:style-override="id1-3-2-2-9-2-1">
                <text:number>1.</text:number>
                <text:p text:style-name="al">Er mogen niet meer losse gasflessen/gastanks aanwezig zijn dan als werkvoorraad voor één dag nodig is.</text:p>
              </text:list-item>
              <text:list-item text:style-override="id1-3-2-2-9-2-2">
                <text:number>2.</text:number>
                <text:p text:style-name="al">De totale waterinhoud van losse gasflessen/gastanks mag niet groter zijn dan 115 liter.</text:p>
              </text:list-item>
              <text:list-item text:style-override="id1-3-2-2-9-2-3">
                <text:number>3.</text:number>
                <text:p text:style-name="al">De ruimte waarin de gasflessen staan moet voldoende zijn geventileerd.</text:p>
              </text:list-item>
              <text:list-item text:style-override="id1-3-2-2-9-2-4">
                <text:number>4.</text:number>
                <text:p text:style-name="al">Een flessengasinstallatie moet voldoen aan de norm NEN 1078 en de NPR 3378, dan wel de NEN-EN 12245.</text:p>
              </text:list-item>
              <text:list-item text:style-override="id1-3-2-2-9-2-5">
                <text:number>5.</text:number>
                <text:p text:style-name="al">De afstand tussen een opstelling voor gasflessen en overige voor verwarming bestemde brandstoffen moet ten minste 5 m. te bedragen.</text:p>
              </text:list-item>
              <text:list-item text:style-override="id1-3-2-2-9-2-6">
                <text:number>6.</text:number>
                <text:p text:style-name="al">Een opslagplaats van gasflessen moet voor het publiek zijn afgesloten door middel van een deugdelijk hekwerk met een hoogte van 2 m, dat is voorzien van het opschrift “ROKEN EN OPEN VUUR VERBODEN” in letters met een hoogte van minimaal 8 cm.</text:p>
              </text:list-item>
              <text:list-item text:style-override="id1-3-2-2-9-2-7">
                <text:number>7.</text:number>
                <text:p text:style-name="al">Een opslag van gasflessen/gastanks moet goed aan de buitenlucht worden geventileerd.</text:p>
              </text:list-item>
              <text:list-item text:style-override="id1-3-2-2-9-2-8">
                <text:number>8.</text:number>
                <text:p text:style-name="al">LPG mag uitsluitend worden toegepast in een LPG-dampgassysteem (rode tank) dat als zodanig gemonteerd, gekeurd en gecertificeerd moet zijn volgens de norm NEN-EN 1949:2002 en de norm NEN-EN 1949:2002/A1:2005.</text:p>
              </text:list-item>
              <text:list-item text:style-override="id1-3-2-2-9-2-9">
                <text:number>9.</text:number>
                <text:p text:style-name="al">Gasflessen moeten zijn voorzien van een door Lloyds Register-Stoomwezen erkend geldig keurmerk of het Europese keurmerk PIE (p) volgens de Europese richtlijn 1999/36/EG.</text:p>
              </text:list-item>
              <text:list-item text:style-override="id1-3-2-2-9-2-10">
                <text:number>10.</text:number>
                <text:p text:style-name="al">De aanwezigheid van gasflessen waarvan de goedkeuring volgens de ingeponste datum meer dan 10 jaar geleden heeft plaatsgevonden, is verboden. Voor Shell-benegas en Primagas flessen is dit 15 jaar.</text:p>
              </text:list-item>
              <text:list-item text:style-override="id1-3-2-2-9-2-11">
                <text:number>11.</text:number>
                <text:p text:style-name="al">Gasflessen en gastanks mogen slechts tot 80% worden gevuld.</text:p>
              </text:list-item>
              <text:list-item text:style-override="id1-3-2-2-9-2-12">
                <text:number>12.</text:number>
                <text:p text:style-name="al">Een lege gasfles moet altijd met gesloten afsluiter worden bewaard.</text:p>
              </text:list-item>
              <text:list-item text:style-override="id1-3-2-2-9-2-13">
                <text:number>13.</text:number>
                <text:p text:style-name="al">Afsluiters moeten tegen beschadigen worden beschermd. Als de bescherming uit een afneembare kop bestaat, moet deze bij niet aangesloten flessen zijn aangebracht.</text:p>
              </text:list-item>
              <text:list-item text:style-override="id1-3-2-2-9-2-14">
                <text:number>14.</text:number>
                <text:p text:style-name="al">Het gebruik van een reduceerventiel (drukregelaar) dat ouder is dan 5 jaar is verboden.</text:p>
              </text:list-item>
              <text:list-item text:style-override="id1-3-2-2-9-2-15">
                <text:number>15.</text:number>
                <text:p text:style-name="al">Een verbruikstoestel mag uitsluitend op de standplaats in werking zijn. Tijdens het transport van de bakwagen moeten de afsluiters van gasflessen en/of gastank te allen tijde zijn gesloten.</text:p>
              </text:list-item>
              <text:list-item text:style-override="id1-3-2-2-9-2-16">
                <text:number>16.</text:number>
                <text:p text:style-name="al">Alle toegepaste appendages moeten van een door Lloyds Register-Stoomwezen goedgekeurd type zijn of voorzien van een Gastec QA.</text:p>
              </text:list-item>
              <text:list-item text:style-override="id1-3-2-2-9-2-17">
                <text:number>17.</text:number>
                <text:p text:style-name="al">Het leidingnet moet zijn uitgevoerd als een vaste leiding van metaal. Aan het einde van elk aftakpunt van de vaste leiding naar een gebruikstoestel moet zich een afsluiter bevinden.</text:p>
              </text:list-item>
              <text:list-item text:style-override="id1-3-2-2-9-2-18">
                <text:number>18.</text:number>
                <text:p text:style-name="al">Het gebruik van een gasslang is alleen toegestaan:</text:p>
                <text:list text:style-name="id1-3-2-2-9-2-18-3">
                  <text:list-item text:style-override="id1-3-2-2-9-2-18-3-1">
                    <text:number>a.</text:number>
                    <text:p text:style-name="al">voor het aansluiten van een verbruikstoestel op het leidingnet;</text:p>
                  </text:list-item>
                  <text:list-item text:style-override="id1-3-2-2-9-2-18-3-2">
                    <text:number>b.</text:number>
                    <text:p text:style-name="al">als koppelslang tussen een gasfles/gastank en het leidingnet;</text:p>
                  </text:list-item>
                  <text:list-item text:style-override="id1-3-2-2-9-2-18-3-3">
                    <text:number>c.</text:number>
                    <text:p text:style-name="al">als koppelslang tussen een gasfles/gastank en een manifold.</text:p>
                  </text:list-item>
                </text:list>
              </text:list-item>
              <text:list-item text:style-override="id1-3-2-2-9-2-19">
                <text:number>19.</text:number>
                <text:p text:style-name="al">Elke verbindingsslang tussen een drukhouder en een verbruikstoestel e.d. moet:</text:p>
                <text:list text:style-name="id1-3-2-2-9-2-19-3">
                  <text:list-item text:style-override="id1-3-2-2-9-2-19-3-1">
                    <text:number>a.</text:number>
                    <text:p text:style-name="al">voorzien zijn van het opschrift “butaangas of propaangas” en voldoen aan de eisen, gesteld in de normen NEN 5654 van juli 1980 of de NEN-EN 559.</text:p>
                  </text:list-item>
                  <text:list-item text:style-override="id1-3-2-2-9-2-19-3-2">
                    <text:number>b.</text:number>
                    <text:p text:style-name="al">zijn vervaardigd van synthetische rubber met één of meer staaldraad en/of textielinlagen.</text:p>
                  </text:list-item>
                  <text:list-item text:style-override="id1-3-2-2-9-2-19-3-3">
                    <text:number>c.</text:number>
                    <text:p text:style-name="al">bij een gebruik van de zwarte gasslangen voor butaangas niet ouder zijn dan twee jaar, en bij gebruik van de oranje slangen voor propaangas niet ouder zijn dan vier jaar;</text:p>
                  </text:list-item>
                  <text:list-item text:style-override="id1-3-2-2-9-2-19-3-4">
                    <text:number>d.</text:number>
                    <text:p text:style-name="al">door middel van slangklemmen op slangpilaren zijn bevestigd;</text:p>
                  </text:list-item>
                  <text:list-item text:style-override="id1-3-2-2-9-2-19-3-5">
                    <text:number>e.</text:number>
                    <text:p text:style-name="al">vrij en ongespannen zijn aangelegd;</text:p>
                  </text:list-item>
                  <text:list-item text:style-override="id1-3-2-2-9-2-19-3-6">
                    <text:number>f.</text:number>
                    <text:p text:style-name="al">zodanig zijn aangebracht dat blootstelling aan ontoelaatbare temperatuursinvloeden en/of mechanische beschadiging wordt voorkomen;</text:p>
                  </text:list-item>
                  <text:list-item text:style-override="id1-3-2-2-9-2-19-3-7">
                    <text:number>g.</text:number>
                    <text:p text:style-name="al">zo kort mogelijk zijn gehouden.</text:p>
                  </text:list-item>
                </text:list>
              </text:list-item>
            </text:list>
            <text:p text:style-name="al">NB Propaanslangen zijn erin twee uitvoeringen: de oranje/bruin gekleurde, met op de slang het jaar van aanmaak aangegeven en de zwarte slang met vaste metalen koppelingen. Het jaar van fabricage is hier ingeponst op de metalen koppeling.</text:p>
          </text:section>
          <text:section text:name="artikel_id1-3-2-2-10" text:style-name="artikel">
            <text:p text:style-name="artikel_kop_titel"><text:span text:style-name="artikel_kop_label">Artikel</text:span> <text:span text:style-name="artikel_kop_nr">10</text:span> Keuring en beproeving leidingnet</text:p>
            <text:p text:style-name="al">Het leidingnet met toebehoren moet iedere twee jaar en zo vaak als de omstandigheden daartoe aanleiding geven (bijvoorbeeld bij wijzigingen en reparaties), worden gekeurd en beproefd. Van de beproeving moet een door of vanwege de installateur getekende en door de vergunninghouder mede ondertekende verklaring bij de gebruikers aanwezig zijn. De keuring en beproeving moeten bevatten:</text:p>
            <text:list text:style-name="id1-3-2-2-10-3">
              <text:list-item text:style-override="id1-3-2-2-10-3-1">
                <text:number>a.</text:number>
                <text:p text:style-name="al">controle op de vereiste beveiligingen van het leidingsysteem en controle op de goede werking van deze beveiligingen;</text:p>
              </text:list-item>
              <text:list-item text:style-override="id1-3-2-2-10-3-2">
                <text:number>b.</text:number>
                <text:p text:style-name="al">controle op de toepassing van goedgekeurd toebehoren;</text:p>
              </text:list-item>
              <text:list-item text:style-override="id1-3-2-2-10-3-3">
                <text:number>c.</text:number>
                <text:p text:style-name="al">beproeving van de installatie met lucht of een inert gas.</text:p>
              </text:list-item>
            </text:list>
            <text:p text:style-name="al">Het leidingsysteem met toebehoren moet steeds in goede staat van onderhoud verkeren.</text:p>
          </text:section>
          <text:section text:name="artikel_id1-3-2-2-11" text:style-name="artikel">
            <text:p text:style-name="artikel_kop_titel"><text:span text:style-name="artikel_kop_label">Artikel</text:span> <text:span text:style-name="artikel_kop_nr">10a</text:span> Draagbare blusmiddelen</text:p>
            <text:list text:style-name="id1-3-2-2-11-2">
              <text:list-item text:style-override="id1-3-2-2-11-2">
                <text:number>1.</text:number>
                <text:p text:style-name="al">In de tijdelijke inrichting moeten voldoende draagbare blustoestellen aanwezig zijn. Per 200 m² vloeroppervlakte moet minstens één blusmiddel aanwezig zijn met een inhoud van minstens 6 kg bluspoeder of een gelijkwaardig ander blusmiddel.</text:p>
              </text:list-item>
              <text:list-item text:style-override="id1-3-2-2-11-3">
                <text:number>2.</text:number>
                <text:p text:style-name="al">In de onmiddellijke nabijheid van een bakinstallatie moeten goed passende deksels of een blusdeken aanwezig zijn om het toestel bij brand te kunnen afdekken. Zie Brandveiligheidsvoorschrift 2 (bakkramen bakwagens).</text:p>
              </text:list-item>
              <text:list-item text:style-override="id1-3-2-2-11-4">
                <text:number>3.</text:number>
                <text:p text:style-name="al">Een draagbaar blustoestel moet:</text:p>
                <text:list text:style-name="id1-3-2-2-11-4-3">
                  <text:list-item text:style-override="id1-3-2-2-11-4-3-1">
                    <text:number>a.</text:number>
                    <text:p text:style-name="al">voor iedereen duidelijk zichtbaar en gemakkelijk bereikbaar zijn aangebracht;</text:p>
                  </text:list-item>
                  <text:list-item text:style-override="id1-3-2-2-11-4-3-2">
                    <text:number>b.</text:number>
                    <text:p text:style-name="al">voor direct gebruik gereed zijn;</text:p>
                  </text:list-item>
                  <text:list-item text:style-override="id1-3-2-2-11-4-3-3">
                    <text:number>c.</text:number>
                    <text:p text:style-name="al">in goede staat van onderhoud verkeren; geen uiterlijke en functie beperkende beschadigingen.</text:p>
                  </text:list-item>
                  <text:list-item text:style-override="id1-3-2-2-11-4-3-4">
                    <text:number>d.</text:number>
                    <text:p text:style-name="al">zijn voorzien van een geldig Rijkskeurmerk met rangnummer;</text:p>
                  </text:list-item>
                  <text:list-item text:style-override="id1-3-2-2-11-4-3-5">
                    <text:number>e.</text:number>
                    <text:p text:style-name="al">ten minste eenmaal per twee jaar overeenkomstig de norm NEN 2559:2001 zijn onderhouden en zijn voorzien van een label of sticker waarop de laatste controledatum is vermeld.</text:p>
                  </text:list-item>
                </text:list>
              </text:list-item>
            </text:list>
          </text:section>
          <text:section text:name="artikel_id1-3-2-2-12" text:style-name="artikel">
            <text:p text:style-name="artikel_kop_titel"><text:span text:style-name="artikel_kop_label">Artikel</text:span> <text:span text:style-name="artikel_kop_nr">11</text:span> Rookvorming</text:p>
            <text:p text:style-name="al">Rookvorming door bijvoorbeeld een rookapparaat, koud ijs of op andere wijze geproduceerd, mag nooit een veilige en snelle ontruiming verhinder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Nadere regels voor tijdelijke inrichtingen, waaronder tenten, t.b.v. diverse doeleinden 2010” van 24 augustus 2010, wordt ingetrokken met ingang van de in het tweede lid genoemde datum van inwerking treding.</text:p>
              </text:list-item>
              <text:list-item text:style-override="id1-3-2-2-13-3">
                <text:number>2</text:number>
                <text:p text:style-name="al">Deze nadere regels treden op 30 maart 2015 in werking. </text:p>
              </text:list-item>
              <text:list-item text:style-override="id1-3-2-2-13-4">
                <text:number>3</text:number>
                <text:p text:style-name="al">Deze nadere regels wordt aangehaald als "Nadere regels voor tijdelijke inrichtingen, waaronder (grote) tenten, podia, circussen t.b.v. diverse doeleinden".</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door de burgemeester van de gemeente Noord-Beveland, alsmede door het college van burgemeester en wethouders van de gemeente Noord-Beveland, op 3 maart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1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tijdelijke inrichtingen, waaronder (grote) tenten, podia, circussen t.b.v. diverse doeleinden,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10</meta:user-defined>
    <meta:user-defined meta:name="OVERHEIDop.GmbID/DC.identifier">gmb-2015-26210</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