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stoken van een kampvuur of vreugdevuur, gemeente Noord-Beveland</text:p>
      <text:section text:name="regeling_id1-3-2" text:style-name="regeling">
        <text:section text:name="aanhef_id1-3-2-1" text:style-name="aanhef">
          <text:p text:style-name="aanhef_wie">Het college van burgemeester en wethouders van de gemeente Noord-Beveland;</text:p>
          <text:p text:style-name="aanhef_wie">gelet op artikel 5.34 lid 3 van de APV 2014;</text:p>
          <text:p text:style-name="aanhef_wie">b e s l u i t:</text:p>
          <text:p text:style-name="aanhef_wie">vast te stellen de Nadere regels voor het stoken van een kampvuur of vreugdevuur 2015.</text:p>
          <text:section text:name="preambule_id1-3-2-1-5"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eiste toestemmingen</text:p>
            <text:list text:style-name="id1-3-2-2-1-2">
              <text:list-item text:style-override="id1-3-2-2-1-2">
                <text:number>1</text:number>
                <text:p text:style-name="al">Het stoken van een kampvuur/vreugdevuur is uitsluitend toegestaan als de APV en de milieuwetgeving dit toelaten.</text:p>
              </text:list-item>
              <text:list-item text:style-override="id1-3-2-2-1-3">
                <text:number>2</text:number>
                <text:p text:style-name="al">Bij mist, vrij krachtige wind, (5 Beaufort &gt; 8 meter/seconde) en/of kritische droogte van de ter plaatse aanwezige begroeiing mag niet worden gestookt (e.e.a. ter beoordeling van de lokale brandweer).</text:p>
              </text:list-item>
            </text:list>
          </text:section>
          <text:section text:name="artikel_id1-3-2-2-2" text:style-name="artikel">
            <text:p text:style-name="artikel_kop_titel"><text:span text:style-name="artikel_kop_label">Artikel</text:span> <text:span text:style-name="artikel_kop_nr">2</text:span> Opstelplaats en stoken van een kampvuur/vreugdevuur</text:p>
            <text:list text:style-name="id1-3-2-2-2-2">
              <text:list-item text:style-override="id1-3-2-2-2-2">
                <text:number>1</text:number>
                <text:p text:style-name="al">Het aanleggen, stoken of hebben van een kampvuur/vreugdevuur mag geen gevaar of schade opleveren voor derden.</text:p>
              </text:list-item>
              <text:list-item text:style-override="id1-3-2-2-2-3">
                <text:number>2</text:number>
                <text:p text:style-name="al">Het aanleggen, stoken of hebben van een kampvuur/vreugdevuur moet plaatsvinden op een grotere afstand dan de berekening: hoogte van brandstapel * factor 6, met een minimum van 15 m van een bouwwerk en een opstapeling van oogstproducten.</text:p>
              </text:list-item>
              <text:list-item text:style-override="id1-3-2-2-2-4">
                <text:number>3</text:number>
                <text:p text:style-name="al">De stookplaats moet over een afstand van 2 m rond het vuur zijn ontdaan van brandbare begroeiing.</text:p>
              </text:list-item>
              <text:list-item text:style-override="id1-3-2-2-2-5">
                <text:number>4</text:number>
                <text:p text:style-name="al">Het aanleggen, stoken of hebben van een kampvuur/vreugdevuur mag uitsluitend plaatsvinden onder voortdurend toezicht van een meerderjarige persoon.</text:p>
              </text:list-item>
              <text:list-item text:style-override="id1-3-2-2-2-6">
                <text:number>5</text:number>
                <text:p text:style-name="al">Bij het aanleggen van een kampvuur/vreugdevuur mag geen gebruik worden gemaakt van milieu belastende vloeistoffen als benzine en dergelijke.</text:p>
              </text:list-item>
              <text:list-item text:style-override="id1-3-2-2-2-7">
                <text:number>6</text:number>
                <text:p text:style-name="al">Per verbranding mag er maximaal 50 m³ hout worden verbrand.</text:p>
              </text:list-item>
              <text:list-item text:style-override="id1-3-2-2-2-8">
                <text:number>7</text:number>
                <text:p text:style-name="al">Voor het aansteken van het vreugdevuur moet de brandstapel stabiel en aaneengesloten zijn opgebouwd;</text:p>
              </text:list-item>
              <text:list-item text:style-override="id1-3-2-2-2-9">
                <text:number>8</text:number>
                <text:p text:style-name="al">De brandstapel mag uitsluitend bestaan uit snoeihout (conform de witte lijst van www.infomil.nl) of schoon pallethout in geval van de verbranding van huttenbouwfeesten;</text:p>
              </text:list-item>
              <text:list-item text:style-override="id1-3-2-2-2-10">
                <text:number>9</text:number>
                <text:p text:style-name="al">Het aanleggen, stoken of hebben van een kampvuur/vreugdevuur is verboden, als de rook in de richting van een weg of een spoorweg gaat.</text:p>
              </text:list-item>
              <text:list-item text:style-override="id1-3-2-2-2-11">
                <text:number>10</text:number>
                <text:p text:style-name="al">Het aansteken van het vreugdevuur mag uitsluitend gedaan worden met behulp van een gasbrander of door middel van stro in de stapel. De gasfles moet na het aansteken van de brandstapel verplaatst worden tot een afstand minimaal gelijk aan de afstand tot publiek en gebouwen;</text:p>
              </text:list-item>
              <text:list-item text:style-override="id1-3-2-2-2-12">
                <text:number>11</text:number>
                <text:p text:style-name="al">Het aansteken van het vreugdevuur mag niet versneld worden door gebruik te maken van vloeibare brandstoffen als benzine, diesel, afgewerkte olie;</text:p>
              </text:list-item>
              <text:list-item text:style-override="id1-3-2-2-2-13">
                <text:number>12</text:number>
                <text:p text:style-name="al">De houder van de ontheffing of de toezichthouder moet aanwezig blijven tot het vuur volledig is gedoofd;</text:p>
              </text:list-item>
              <text:list-item text:style-override="id1-3-2-2-2-14">
                <text:number>13</text:number>
                <text:p text:style-name="al">Na afloop van een kampvuur/vreugdevuur moet het vuur volledig worden gedoofd en de resten worden opgeruimd. De verbrandingsresten moeten naar een milieustraat worden afgevoerd.</text:p>
              </text:list-item>
            </text:list>
          </text:section>
          <text:section text:name="artikel_id1-3-2-2-3" text:style-name="artikel">
            <text:p text:style-name="artikel_kop_titel"><text:span text:style-name="artikel_kop_label">Artikel</text:span> <text:span text:style-name="artikel_kop_nr">3</text:span> Blusmiddelen</text:p>
            <text:list text:style-name="id1-3-2-2-3-2">
              <text:list-item text:style-override="id1-3-2-2-3-2">
                <text:number>1</text:number>
                <text:p text:style-name="al">In de directe nabijheid van een kampvuur/vreugdevuur moet minstens een draagbaar blustoestel aanwezig zijn met een inhoud van ten minste 6 kg bluspoeder of een gelijkwaardig ander blusmiddel dat geschikt is voor het blussen van klasse A-branden (vaste stoffen), B-branden (vloeistoffen) en C-branden (gassen) en of een blusdeken met een minimaal oppervlak van 1.2x1.8m.</text:p>
              </text:list-item>
              <text:list-item text:style-override="id1-3-2-2-3-3">
                <text:number>2</text:number>
                <text:p text:style-name="al">Een draagbaar blustoestel moet:</text:p>
                <text:list text:style-name="id1-3-2-2-3-3-3">
                  <text:list-item text:style-override="id1-3-2-2-3-3-3-1">
                    <text:number>a.</text:number>
                    <text:p text:style-name="al">voor iedereen duidelijk zichtbaar en gemakkelijk bereikbaar zijn aangebracht;</text:p>
                  </text:list-item>
                  <text:list-item text:style-override="id1-3-2-2-3-3-3-2">
                    <text:number>b.</text:number>
                    <text:p text:style-name="al">voor direct gebruik gereed zijn;</text:p>
                  </text:list-item>
                  <text:list-item text:style-override="id1-3-2-2-3-3-3-3">
                    <text:number>c.</text:number>
                    <text:p text:style-name="al">in goede staat van onderhoud verkeren; geen uiterlijke en functie beperkende beschadigingen.</text:p>
                  </text:list-item>
                  <text:list-item text:style-override="id1-3-2-2-3-3-3-4">
                    <text:number>d.</text:number>
                    <text:p text:style-name="al">zijn voorzien van een geldig Rijkskeurmerk met rangnummer;</text:p>
                  </text:list-item>
                  <text:list-item text:style-override="id1-3-2-2-3-3-3-5">
                    <text:number>e.</text:number>
                    <text:p text:style-name="al">ten minste eenmaal per twee jaar overeenkomstig de norm NEN 2559:2001 zijn onderhouden en zijn voorzien van een label of sticker waarop de laatste controledatum is vermeld.</text:p>
                  </text:list-item>
                </text:list>
              </text:list-item>
            </text:list>
          </text:section>
          <text:section text:name="artikel_id1-3-2-2-4" text:style-name="artikel">
            <text:p text:style-name="artikel_kop_titel"><text:span text:style-name="artikel_kop_label">Artikel</text:span> <text:span text:style-name="artikel_kop_nr">4</text:span> Kennisgeving van begin van stoken van een kampvuur/vreugdevuur</text:p>
            <text:p text:style-name="al">Het exacte tijdstip van begin van het kampvuur/vreugdevuur moet 1 uur van tevoren worden gemeld aan de politie en de brandweer. Het telefoonnummer hiervoor is: 0118-43 24 0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Nadere regels voor het stoken van een kampvuur of vreugdevuur 2010” van 24 augustus 2010, wordt ingetrokken met ingang van de in het tweede lid genoemde datum van in werking treding.</text:p>
              </text:list-item>
              <text:list-item text:style-override="id1-3-2-2-5-2-2">
                <text:number>2</text:number>
                <text:p text:style-name="al">Deze nadere regels treden op 30 maart 2014 in werking. </text:p>
              </text:list-item>
              <text:list-item text:style-override="id1-3-2-2-5-2-3">
                <text:number>3</text:number>
                <text:p text:style-name="al">Deze nadere regels worden aangehaald als "Nadere regels voor het stoken van een kampvuur of vreugdevuur".</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door het college van burgemeester en wethouders van de gemeente Noord-Beveland op 3 maart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2620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0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stoken van een kampvuur of vreugdevuur, gemeente Noord-Bev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206</meta:user-defined>
    <meta:user-defined meta:name="OVERHEIDop.GmbID/DC.identifier">gmb-2015-26206</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