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houden van schuurfeesten, gemeente Noord-Beveland</text:p>
      <text:section text:name="regeling_id1-3-2" text:style-name="regeling">
        <text:section text:name="aanhef_id1-3-2-1" text:style-name="aanhef">
          <text:p text:style-name="aanhef_wie">De burgemeester van de gemeente Noord-Beveland;</text:p>
          <text:p text:style-name="aanhef_wie">gelet op artikel 2.25 lid 2 van de APV 2014;</text:p>
          <text:p text:style-name="aanhef_wie">b e s l u i t:</text:p>
          <text:p text:style-name="aanhef_wie">vast te stellen de Nadere regels voor het houden van schuurfeesten 2015.</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Als er bij een evenement van meer dan 50 personen, gebruik gemaakt wordt van een gebouw waarvan de gebruiksfunctie anders is dan ten tijde van de aanvraag is getoetst, dient er een gebruiksmelding te worden gedaan op basis van het Bouwbesluit 2012. Er dient dan te worden voldaan aan ten minste Bouwbesluit 2012 bestaande bouw voor de betreffende functie.</text:p>
            <text:p text:style-name="al">Hoofdstuk 6 en 7 van het Bouwbesluit 2012 zijn dan van toepassing bij tijdelijk ander gebruik van een bouwwerk. Is er voor het gebouw reeds een gebruiksvergunning verleend dan blijft deze van kracht.</text:p>
          </text:section>
          <text:section text:name="artikel_id1-3-2-2-2" text:style-name="artikel">
            <text:p text:style-name="artikel_kop_titel"><text:span text:style-name="artikel_kop_label">Artikel</text:span> <text:span text:style-name="artikel_kop_nr">2</text:span> Bereikbaarheid en opstelling</text:p>
            <text:list text:style-name="id1-3-2-2-2-2">
              <text:list-item text:style-override="id1-3-2-2-2-2">
                <text:number>1</text:number>
                <text:p text:style-name="al">De bereikbaarheid van het bouwwerk moet zodanig zijn dat de hulpverlenende diensten (politie, brandweer, ambulance) het object tot op minimaal 10 m van de toegang kunnen benaderen.</text:p>
              </text:list-item>
              <text:list-item text:style-override="id1-3-2-2-2-3">
                <text:number>2</text:number>
                <text:p text:style-name="al">Er moet ten behoeve van het verkeer van de hulpverlenende diensten een doorgaande route met een breedte van 3,5 m en een hoogte van 4,2 m zijn vrijgehouden. Hekwerken die deze route blokkeren moeten snel en gemakkelijk kunnen worden verwijderd. In deze route mogen geen losse goederen (zoals vlaggen, kledingrekken en dergelijke) zijn geplaatst.</text:p>
              </text:list-item>
              <text:list-item text:style-override="id1-3-2-2-2-4">
                <text:number>3</text:number>
                <text:p text:style-name="al">Brandkranen en overige bluswaterwinplaatsen moeten zijn vrijgehouden en altijd bereikbaar zijn voor brandweervoertuigen.</text:p>
              </text:list-item>
            </text:list>
          </text:section>
          <text:section text:name="artikel_id1-3-2-2-3" text:style-name="artikel">
            <text:p text:style-name="artikel_kop_titel"><text:span text:style-name="artikel_kop_label">Artikel</text:span> <text:span text:style-name="artikel_kop_nr">3</text:span> Elektrische installaties</text:p>
            <text:list text:style-name="id1-3-2-2-3-2">
              <text:list-item text:style-override="id1-3-2-2-3-2">
                <text:number>1</text:number>
                <text:p text:style-name="al">Elektrische installaties moeten voldoen aan de norm NEN 1010 en de nadere eisen van het plaatselijke energiebedrijf.</text:p>
              </text:list-item>
              <text:list-item text:style-override="id1-3-2-2-3-3">
                <text:number>2</text:number>
                <text:p text:style-name="al">Aanleg, bevestiging en plaatsing van kabels, leidingen en snoeren moeten zodanig geschieden, dat het publiek er niet mee in aanraking kan komen, en er niemand over kan struikelen of vallen.</text:p>
              </text:list-item>
              <text:list-item text:style-override="id1-3-2-2-3-4">
                <text:number>3</text:number>
                <text:p text:style-name="al">Schakelaars en zekeringkasten van elektrische installaties moeten onbereikbaar zijn voor publiek.</text:p>
              </text:list-item>
              <text:list-item text:style-override="id1-3-2-2-3-5">
                <text:number>4</text:number>
                <text:p text:style-name="al">Kabels en snoeren moeten altijd volledig van de haspel zijn afgerold, tenzij anders aangegeven staat op de haspel.</text:p>
              </text:list-item>
            </text:list>
          </text:section>
          <text:section text:name="artikel_id1-3-2-2-4" text:style-name="artikel">
            <text:p text:style-name="artikel_kop_titel"><text:span text:style-name="artikel_kop_label">Artikel</text:span> <text:span text:style-name="artikel_kop_nr">4</text:span> Ontruiming en interne organisatie</text:p>
            <text:list text:style-name="id1-3-2-2-4-2">
              <text:list-item text:style-override="id1-3-2-2-4-2">
                <text:number>1</text:number>
                <text:p text:style-name="al">Indien de inrichting niet beroepbaar is, moeten organisatorische maatregelen voorzien in mogelijkheden voor een adequate ontruiming.</text:p>
              </text:list-item>
              <text:list-item text:style-override="id1-3-2-2-4-3">
                <text:number>2</text:number>
                <text:p text:style-name="al">In het calamiteitenplan voor het evenement zijn de maatregelen voor ontruiming en interne organisatie opgenomen.</text:p>
              </text:list-item>
              <text:list-item text:style-override="id1-3-2-2-4-4">
                <text:number>3</text:number>
                <text:p text:style-name="al">Gedurende de tijd dat personen in het bouwwerk aanwezig zijn, moet een voor de naleving van de eisen verantwoordelijk persoon aanwezig zijn, die toeziet op de gestelde voorwaarden.</text:p>
              </text:list-item>
              <text:list-item text:style-override="id1-3-2-2-4-5">
                <text:number>4</text:number>
                <text:p text:style-name="al">Een instructie "Hoe te handelen bij brand" moet:</text:p>
                <text:list text:style-name="id1-3-2-2-4-5-3">
                  <text:list-item text:style-override="id1-3-2-2-4-5-3-1">
                    <text:number>a.</text:number>
                    <text:p text:style-name="al">Op de door de met controle belaste functionarissen van de gemeente aan te wijzen plaatsen worden opgehangen;</text:p>
                  </text:list-item>
                  <text:list-item text:style-override="id1-3-2-2-4-5-3-2">
                    <text:number>b.</text:number>
                    <text:p text:style-name="al">Aan alle belanghebbende kenbaar worden gemaakt;</text:p>
                  </text:list-item>
                  <text:list-item text:style-override="id1-3-2-2-4-5-3-3">
                    <text:number>c.</text:number>
                    <text:p text:style-name="al">Aan personeel te worden uitgereikt;</text:p>
                  </text:list-item>
                  <text:list-item text:style-override="id1-3-2-2-4-5-3-4">
                    <text:number>d.</text:number>
                    <text:p text:style-name="al">Geïnstrueerd worden aan personeel;</text:p>
                  </text:list-item>
                  <text:list-item text:style-override="id1-3-2-2-4-5-3-5">
                    <text:number>e.</text:number>
                    <text:p text:style-name="al">Opgesteld zijn conform de NEN 8112 en goedgekeurd zijn door het bevoegd gezag</text:p>
                  </text:list-item>
                </text:list>
              </text:list-item>
              <text:list-item text:style-override="id1-3-2-2-4-6">
                <text:number>5</text:number>
                <text:p text:style-name="al">In verband met de brandveiligheid kan het bevoegd gezag bepalen, dat een wachtdienst wordt ingesteld. Deze wachtdienst moet geschieden door gediplomeerd en ter zake geïnstrueerd personeel.</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Nadere regels voor het houden van schuur feesten 2010” van 24 augustus 2010, wordt ingetrokken met ingang van de in het tweede lid genoemde datum van in werking treding.</text:p>
              </text:list-item>
              <text:list-item text:style-override="id1-3-2-2-5-3">
                <text:number>2</text:number>
                <text:p text:style-name="al">Deze nadere regels treden op 30 maart 2015 in werking. </text:p>
              </text:list-item>
              <text:list-item text:style-override="id1-3-2-2-5-4">
                <text:number>3</text:number>
                <text:p text:style-name="al">Deze nadere regels wordt aangehaald als "Nadere regels voor het houden van schuurfeeste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Aldus vastgesteld door de burgemeester van de gemeente Noord-Beveland op 3 maart 2015.</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0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houden van schuurfeesten,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5</meta:user-defined>
    <meta:user-defined meta:name="OVERHEIDop.GmbID/DC.identifier">gmb-2015-2620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