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houden van evenementen in gebouwen, gemeente Noord-Beveland</text:p>
      <text:section text:name="regeling_id1-3-2" text:style-name="regeling">
        <text:section text:name="aanhef_id1-3-2-1" text:style-name="aanhef">
          <text:p text:style-name="aanhef_wie">De burgemeester van de gemeente Noord-Beveland;</text:p>
          <text:p text:style-name="aanhef_wie">gelet op artikel 2.25 lid 2 van de APV 2014;</text:p>
          <text:p text:style-name="aanhef_wie">b e s l u i t:</text:p>
          <text:p text:style-name="aanhef_wie">vast te stellen de Nadere regels voor het houden van evenementen in gebouwen 2015.</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Als er bij een evenement van meer dan 50 personen, gebruik gemaakt wordt van een gebouw waarvan de gebruiksfunctie anders is dan ten tijde van de aanvraag waaraan het pand is getoetst, dient er een gebruiksmelding te worden gedaan op basis van het Bouwbesluit 2012. Er dient dan te worden voldaan aan ten minste Bouwbesluit 2012 bestaande bouw voor de betreffende functie.</text:p>
            <text:p text:style-name="al">Hoofdstuk 6 en 7 van het Bouwbesluit 2012 zijn dan van toepassing bij tijdelijk ander gebruik van een bouwwerk. Is er voor het gebouw reeds een gebruiksvergunning verleend dan blijft deze van kracht.</text:p>
          </text:section>
          <text:section text:name="artikel_id1-3-2-2-2" text:style-name="artikel">
            <text:p text:style-name="artikel_kop_titel"><text:span text:style-name="artikel_kop_label">Artikel</text:span> <text:span text:style-name="artikel_kop_nr">2</text:span> Overnachten</text:p>
            <text:list text:style-name="id1-3-2-2-2-2">
              <text:list-item text:style-override="id1-3-2-2-2-2-1">
                <text:number>1.</text:number>
                <text:p text:style-name="al">Overnachten in een daarvoor niet bestemd bouwwerk is uitsluitend toegestaan als het bouwwerk kan voldoen aan Bouwbesluit 2012 bestaande bouw aan logies functie.</text:p>
              </text:list-item>
              <text:list-item text:style-override="id1-3-2-2-2-2-2">
                <text:number>2.</text:number>
                <text:p text:style-name="al">De brandveiligheidinstallaties moeten altijd voldoen aan de eisen gesteld in het Bouwbesluit 2012. Het gebruik van een tijdelijke (draadloze) brandmeld- en ontruimingsalarminstallatie is toegestaan.</text:p>
              </text:list-item>
              <text:list-item text:style-override="id1-3-2-2-2-2-3">
                <text:number>3.</text:number>
                <text:p text:style-name="al">Als niet aan de voorschriften voor (sub)brand- en rookcompartimentering kan worden voldaan, dient er aan de volgende voorwaarden te worden voldaan, als zijnde gelijkwaardige* oplossing worden beschouwd:</text:p>
                <text:list text:style-name="id1-3-2-2-2-2-3-3">
                  <text:list-item text:style-override="id1-3-2-2-2-2-3-3-1">
                    <text:number>a.</text:number>
                    <text:p text:style-name="al">alle slaapruimten liggen op de begane grond,</text:p>
                  </text:list-item>
                  <text:list-item text:style-override="id1-3-2-2-2-2-3-3-2">
                    <text:number>b.</text:number>
                    <text:p text:style-name="al">in alle slaapruimten geldt een rookverbod en een verbod op de aanwezigheid van open vuur,</text:p>
                  </text:list-item>
                  <text:list-item text:style-override="id1-3-2-2-2-2-3-3-3">
                    <text:number>c.</text:number>
                    <text:p text:style-name="al">elke slaapgebied beschikt over een directe uitgang naar het aansluitende terrein (naar buiten), en,</text:p>
                  </text:list-item>
                  <text:list-item text:style-override="id1-3-2-2-2-2-3-3-4">
                    <text:number>d.</text:number>
                    <text:p text:style-name="al">en het aantal personen per ruimte is niet hoger dan 1 persoon per 5m2,</text:p>
                  </text:list-item>
                  <text:list-item text:style-override="id1-3-2-2-2-2-3-3-5">
                    <text:number>e.</text:number>
                    <text:p text:style-name="al">de ruimtes waarin geslapen wordt zijn voorzien van rookmelders volgens de NEN 2555 of wel de NEN 2535.</text:p>
                  </text:list-item>
                </text:list>
              </text:list-item>
              <text:list-item text:style-override="id1-3-2-2-2-2-4">
                <text:number>4.</text:number>
                <text:p text:style-name="al">Voor gebouwen zonder gebruiksvergunning zal, indien er sprake is van tijdelijk nachtverblijf van meer dan 10 personen, een gebruiksvergunning brandveilig gebruik moeten worden aangevraagd, op grond van de Wet Algemene Bepalingen Omgevingsrecht (WABO). </text:p>
              </text:list-item>
            </text:list>
            <text:p text:style-name="al">*NB Deze gelijkwaardigheid geldt uitsluitend voor incidentele niet commerciële gevallen, zoals overnachtingen in scholen, bij sportverenigingen en in scoutingclubhuizen. Het betreft in deze gevallen de eigen leerlingen of leden die overnachten. Verhuur aan derden in combinatie met deze gelijkwaardigheid is dus niet toegestaan.</text:p>
          </text:section>
          <text:section text:name="artikel_id1-3-2-2-3" text:style-name="artikel">
            <text:p text:style-name="artikel_kop_titel"><text:span text:style-name="artikel_kop_label">Artikel</text:span> <text:span text:style-name="artikel_kop_nr">3</text:span> Beveiliging</text:p>
            <text:p text:style-name="al">1 Overnachten van niet zelfredzame personen en bedlegerige personen.</text:p>
            <text:p text:style-name="al">2 In elke ruimte waarin wordt overnacht, moet ten minste één persoon van 18 jaar of ouder aanwezig zijn die bij deze groep overnacht. Deze persoon heeft tot taak om bij een ontruiming de aanwezigen naar buiten te begeleiden en daar de compleetheid van de groep te checken. Hij/ zij moet daarnaast beschikken over een geldig certificaat Bedrijfshulpverlener (BHV) en mag niet onder invloed van alcohol of drugs verkeren.</text:p>
            <text:p text:style-name="al">Het aantal wordt bepaald door de leeftijd en de mate van zelfredzaamheid van de aanwezig personen.</text:p>
            <text:p text:style-name="al">- 4 jaar tot 6 jaar: 1 hulpverlener op 5 personen;</text:p>
            <text:p text:style-name="al">- 6 jaar tot 13 jaar: 1 hulpverlener op 10 personen;</text:p>
            <text:p text:style-name="al">- 13 jaar en ouder: 1 hulpverlener op 50 personen.</text:p>
            <text:p text:style-name="al">3 Er dient tijdens het evenement een telefoon aanwezig te zijn waar ingeval van een calamiteit het alarmnummer 112 mee kan worden gebeld;</text:p>
            <text:p text:style-name="al">4 Ontruiming en interne organisatie</text:p>
            <text:p text:style-name="al">a Indien de inrichting niet beroepbaar is, moeten organisatorische maatregelen voorzien in mogelijkheden voor een adequate ontruiming.</text:p>
            <text:p text:style-name="al">b In het calamiteitenplan voor het evenement zijn de maatregelen voor ontruiming en interne organisatie opgenomen.</text:p>
            <text:p text:style-name="al">c Gedurende de tijd dat personen in het bouwwerk aanwezig zijn, moet een voor de naleving van de eisen verantwoordelijk persoon aanwezig zijn, die toeziet op de gestelde voorwaarden.</text:p>
            <text:p text:style-name="al">d Een instructie "Hoe te handelen bij brand" moet:</text:p>
            <text:list text:style-name="id1-3-2-2-3-14">
              <text:list-item text:style-override="id1-3-2-2-3-14-1">
                <text:number>a.</text:number>
                <text:p text:style-name="al">Op de door de met controle belaste functionarissen van de gemeente aan te wijzen plaatsen worden opgehangen;</text:p>
              </text:list-item>
              <text:list-item text:style-override="id1-3-2-2-3-14-2">
                <text:number>b.</text:number>
                <text:p text:style-name="al">Aan alle belanghebbende kenbaar worden gemaakt;</text:p>
              </text:list-item>
              <text:list-item text:style-override="id1-3-2-2-3-14-3">
                <text:number>c.</text:number>
                <text:p text:style-name="al">Aan personeel te worden uitgereikt;</text:p>
              </text:list-item>
              <text:list-item text:style-override="id1-3-2-2-3-14-4">
                <text:number>d.</text:number>
                <text:p text:style-name="al">Geïnstrueerd worden aan personeel;</text:p>
              </text:list-item>
              <text:list-item text:style-override="id1-3-2-2-3-14-5">
                <text:number>e.</text:number>
                <text:p text:style-name="al">Opgesteld zijn conform de NEN 8112 en moet goedgekeurd zijn door het bevoegd gezag.</text:p>
              </text:list-item>
            </text:list>
            <text:p text:style-name="al">5 In verband met de brandveiligheid kan het bevoegd gezag bepalen, dat een wachtdienst wordt ingesteld. Deze wachtdienst moet geschieden door gediplomeerd en ter zake geïnstrueerd personeel.</text:p>
          </text:section>
          <text:section text:name="artikel_id1-3-2-2-4" text:style-name="artikel">
            <text:p text:style-name="artikel_kop_titel"><text:span text:style-name="artikel_kop_label">Artikel</text:span> <text:span text:style-name="artikel_kop_nr">4</text:span> Aanwijzingen</text:p>
            <text:p text:style-name="al">Aanwijzingen die door of namens de brandweer gegeven worden in het belang van de brandveiligheid, moeten stipt en onverwijld worden opgevolgd.</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Nadere regels voor het houden van evenementen in gebouwen 2010” van 24 augustus 2010 wordt ingetrokken met ingang van de in het tweede lid genoemde van in werking treding. </text:p>
              </text:list-item>
              <text:list-item text:style-override="id1-3-2-2-5-3">
                <text:number>2</text:number>
                <text:p text:style-name="al">Deze nadere regels treden op 30 maart 2015 in werking. </text:p>
              </text:list-item>
              <text:list-item text:style-override="id1-3-2-2-5-4">
                <text:number>3</text:number>
                <text:p text:style-name="al">Deze nadere regels wordt aangehaald als "Nadere regels voor het houden van evenementen in gebouwen".</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burgemeester van de gemeente Noord-Beveland op 3 maart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26204</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4</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4</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het houden van evenementen in gebouwen,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04</meta:user-defined>
    <meta:user-defined meta:name="OVERHEIDop.GmbID/DC.identifier">gmb-2015-26204</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