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evenementen en snuffelmarkten algemeen, gemeente Noord-Beveland</text:p>
      <text:section text:name="regeling_id1-3-2" text:style-name="regeling">
        <text:section text:name="aanhef_id1-3-2-1" text:style-name="aanhef">
          <text:p text:style-name="aanhef_wie">De burgemeester van de gemeente Noord-Beveland;</text:p>
          <text:p text:style-name="aanhef_wie">gelet op artikel 2.25 lid 2 van de APV 2014;</text:p>
          <text:p text:style-name="aanhef_wie">en</text:p>
          <text:p text:style-name="aanhef_wie">het college van burgemeester en wethouders van de gemeente Noord-Beveland;</text:p>
          <text:p text:style-name="aanhef_wie">gelet op artikel 5.23 lid 3 van de APV 2014;</text:p>
          <text:p text:style-name="aanhef_wie">b e s l u i t e n:</text:p>
          <text:p text:style-name="aanhef_wie">vast te stellen de Nadere regels evenementen en snuffelmarkten algemeen 2015.</text:p>
          <text:section text:name="preambule_id1-3-2-1-8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iligheid</text:p>
            <text:p text:style-name="al">Verkeersregelend optreden mag uitsluitend door verkeersregelaars. Deze dienen te worden opgeleid door de politie Zeeland, u kunt hen bereiken onder telefoonnummer 0900-8844 (lokaal tarief). De politie Zeeland hanteert vastgestelde data. Het is dus van belang dat u tijdig contact opneem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formeren bewoners</text:p>
            <text:p text:style-name="al">Bewoners woonachtig binnen een staal van 100 meter rond het evenement informeert u uiterlijk 2 weken voor het evenemen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gafsluitingen</text:p>
            <text:list text:style-name="id1-3-2-2-3-2">
              <text:list-item text:style-override="id1-3-2-2-3-2">
                <text:number>1</text:number>
                <text:p text:style-name="al">De wegafsluiting is ten tijde van het evenement toegestaan. </text:p>
              </text:list-item>
              <text:list-item text:style-override="id1-3-2-2-3-3">
                <text:number>2</text:number>
                <text:p text:style-name="al">De wegafsluiting dient te geschieden middels aanhechting van het bord C1 (RVV 1990) aan een dranghek welke aan weerszijde van de betreffende straten dient te worden geplaatst. </text:p>
              </text:list-item>
              <text:list-item text:style-override="id1-3-2-2-3-4">
                <text:number>3</text:number>
                <text:p text:style-name="al">De wegafsluiting dient met een enkele handeling te openen of te verwijderen te zijn. </text:p>
              </text:list-item>
              <text:list-item text:style-override="id1-3-2-2-3-5">
                <text:number>4</text:number>
                <text:p text:style-name="al">Door of vanwege de organisatie dient regelmatig gecontroleerd te worden of de wegafsluiting nog op de juiste wijze is geplaatst. </text:p>
              </text:list-item>
              <text:list-item text:style-override="id1-3-2-2-3-6">
                <text:number>5</text:number>
                <text:p text:style-name="al">In overleg met de politie Zeeland dient een omleidingsroute te worden opgesteld waarmee het verkeer ten tijde van de wegafsluiting zal worden omgeleid. </text:p>
              </text:list-item>
              <text:list-item text:style-override="id1-3-2-2-3-7">
                <text:number>6</text:number>
                <text:p text:style-name="al">De Centrale Post Amulancevervoer dient van de wegafsluiting op de hoogte te worden gebracht.</text:p>
              </text:list-item>
              <text:list-item text:style-override="id1-3-2-2-3-8">
                <text:number>7</text:number>
                <text:p text:style-name="al">De Veiligheidsregio Zeeland dient van de wegafsluiting op de hoogte te worden gebracht.</text:p>
              </text:list-item>
              <text:list-item text:style-override="id1-3-2-2-3-9">
                <text:number>8</text:number>
                <text:p text:style-name="al">Indien door de wegafsluiting busroutes dienen te wijzigen dient u contact op te nemen met Connexxio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rankverstrekking</text:p>
            <text:list text:style-name="id1-3-2-2-4-2">
              <text:list-item text:style-override="id1-3-2-2-4-2">
                <text:number>1</text:number>
                <text:p text:style-name="al"> Het is verboden sterk-alcoholhoudende drank te schenken. Daarnaast is het verboden zonder artikel 35 ontheffing (Drank- en Horecawet) zwak-alcoholhoudende drank te schenken. Uiteraard geldt deze bepaling niet voor horecabedrijven met bijbehorende terrassen die over een vergunning beschikking. </text:p>
              </text:list-item>
              <text:list-item text:style-override="id1-3-2-2-4-3">
                <text:number>2</text:number>
                <text:p text:style-name="al">Het is verboden sterk- en zwak-alcoholhoudende slijterijmatig te verkopen. Een uitzondering geldt voor zwak-alcoholhoudende streekproduc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lgemeen, aansprakelijkheid en samenwerking</text:p>
            <text:list text:style-name="id1-3-2-2-5-2">
              <text:list-item text:style-override="id1-3-2-2-5-2">
                <text:number>1</text:number>
                <text:p text:style-name="al">U wordt geadviseerd zich tegen aansprakelijkheid voor eventuele schade voortvloeiend uit het gebruik maken van deze vergunning te verzekeren. </text:p>
              </text:list-item>
              <text:list-item text:style-override="id1-3-2-2-5-3">
                <text:number>2</text:number>
                <text:p text:style-name="al">De gemeente aanvaardt geen aansprakelijkheid voor schade hoe ook genaamd aan zaken of goederen van derden noch voor persoonlijke ongevallen van wie dan ook. </text:p>
              </text:list-item>
              <text:list-item text:style-override="id1-3-2-2-5-4">
                <text:number>3</text:number>
                <text:p text:style-name="al">U laat op ieder moment ambtenaren van politie en daartoe aangewezen ambtenaren van de gemeente Noord-Beveland alsmede de brandweer toe tot het evenemententerrein. </text:p>
              </text:list-item>
              <text:list-item text:style-override="id1-3-2-2-5-5">
                <text:number>4</text:number>
                <text:p text:style-name="al">U zorgt ervoor dat aanwijzingen van de politie en/of daartoe bevoegde ambtenaren stipt en onmiddellijk worden opgevolgd. </text:p>
              </text:list-item>
              <text:list-item text:style-override="id1-3-2-2-5-6">
                <text:number>5</text:number>
                <text:p text:style-name="al">U zorgt ervoor dat hulpdiensten zoals brandweer, ambulance en politie niet belemmerd worden in de uitvoering van hun taak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utsvoorzieningen</text:p>
            <text:p text:style-name="al">Indien gebruik wordt gemaakt van nutsvoorzieningen, dan geldt ten aanzien van bekabeling e.d. het volgende:</text:p>
            <text:list text:style-name="id1-3-2-2-6-3">
              <text:list-item text:style-override="id1-3-2-2-6-3-1">
                <text:number>a.</text:number>
                <text:p text:style-name="al">De lengte van een kabel/snoer van de elektriciteitsaansluiting tot het middel, waarmee standplaats wordt ingenomen, mag niet langer zijn dan 35 m. – NEN 1010. </text:p>
              </text:list-item>
              <text:list-item text:style-override="id1-3-2-2-6-3-2">
                <text:number>b.</text:number>
                <text:p text:style-name="al">Kabels, leidingen, e.d. op de standplaatslocatie dienen zorgvuldig te worden afgedekt met rubberen matten of met gelijkwaardige alternatieven. </text:p>
              </text:list-item>
              <text:list-item text:style-override="id1-3-2-2-6-3-3">
                <text:number>c.</text:number>
                <text:p text:style-name="al">Het is niet toegestaan om kabels, leidingen, e.d. aan lichtmasten te hangen. </text:p>
              </text:list-item>
              <text:list-item text:style-override="id1-3-2-2-6-3-4">
                <text:number>d.</text:number>
                <text:p text:style-name="al">Het is niet toegestaan om kabels, leidingen, e.d. over de weg te hang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genaar grond en schoon opleveren evenemententerrein</text:p>
            <text:list text:style-name="id1-3-2-2-7-2">
              <text:list-item text:style-override="id1-3-2-2-7-2">
                <text:number>1</text:number>
                <text:p text:style-name="al">Vindt het evenement geheel of gedeeltelijk plaats op grond in eigendom van de provincie, het rijk of het waterschap dan dient naast deze vergunning van hen toestemming te zijn gegeven. </text:p>
              </text:list-item>
              <text:list-item text:style-override="id1-3-2-2-7-3">
                <text:number>2</text:number>
                <text:p text:style-name="al">Vindt het evenement geheel of gedeeltelijk plaats op gemeentegrond dan dient u het evenemententerrein schoon op te leveren. Wij controleren of dit ten genoegen is gebeur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Eindtijden evenement en muziek</text:p>
            <text:list text:style-name="id1-3-2-2-8-2">
              <text:list-item text:style-override="id1-3-2-2-8-2">
                <text:number>1</text:number>
                <text:p text:style-name="al">De eindtijd van het evenement is uiterlijk 01.00 uur. </text:p>
              </text:list-item>
              <text:list-item text:style-override="id1-3-2-2-8-3">
                <text:number>2</text:number>
                <text:p text:style-name="al">De eindtijd van de muziek is uiterlijk 01.00 uur. </text:p>
              </text:list-item>
              <text:list-item text:style-override="id1-3-2-2-8-4">
                <text:number>3</text:number>
                <text:p text:style-name="al">De maximale geluidsnorm:</text:p>
                <text:list text:style-name="id1-3-2-2-8-4-3">
                  <text:list-item text:style-override="id1-3-2-2-8-4-3-1">
                    <text:number>a.</text:number>
                    <text:p text:style-name="al">tot 23.00 uur is 85 dB(A) op de gevel van woningen of andere geluidsgevoelige bestemmingen.</text:p>
                  </text:list-item>
                  <text:list-item text:style-override="id1-3-2-2-8-4-3-2">
                    <text:number>b.</text:number>
                    <text:p text:style-name="al">tussen 23.00 uur en 01.00 uur mag dit geluidsniveau niet hoger zijn dan 75 dB(A). </text:p>
                    <text:p text:style-name="al">Er zal geen strafcorrectiefactor worden toegepast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 en citeertitel</text:p>
            <text:list text:style-name="id1-3-2-2-9-2">
              <text:list-item text:style-override="id1-3-2-2-9-2">
                <text:number>1</text:number>
                <text:p text:style-name="al">De “Nadere regels evenementen en snuffelmarkten 2010" van 24 augustus 2010, wordt ingetrokken met ingang van de in het tweede lid genoemde datum van in werking treding. </text:p>
              </text:list-item>
              <text:list-item text:style-override="id1-3-2-2-9-3">
                <text:number>2</text:number>
                <text:p text:style-name="al">Deze nadere regels treden op 30 maart 2015 in werking.</text:p>
              </text:list-item>
              <text:list-item text:style-override="id1-3-2-2-9-4">
                <text:number>3</text:number>
                <text:p text:style-name="al">Deze nadere regels wordt aangehaald als "Nadere regels evenementen en snuffelmarkten algemeen"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de burgemeester van de gemeente Noord-Beveland, alsmede door het college van burgemeester en wethouders van de gemeente Noord-Beveland, op 3 maart 2015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
                      Nr. 26203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0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0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evenementen en snuffelmarkten algemeen, gemeente Noord-Be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203</meta:user-defined>
    <meta:user-defined meta:name="OVERHEIDop.GmbID/DC.identifier">gmb-2015-26203</meta:user-defined>
    <meta:user-defined meta:name="OVERHEID.Gemeente/DC.creator">Noord-Be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-Beveland</meta:user-defined>
    <meta:user-defined meta:name="OVERHEIDgvop.Informatietype/DC.type">Verordeningen</meta:user-defined>
    <meta:user-defined meta:name="OVERHEID.Gemeente/DCTERMS.publisher">Noord-Beveland</meta:user-defined>
    <meta:user-defined meta:name="OVERHEID.Gemeente/DC.spatial">Noord-Beveland</meta:user-defined>
    <meta:user-defined meta:name="OVERHEIDop.versieInformatie"/>
  </office:meta>
</office:document-meta>
</file>