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oor het houden van braderieën in de buitenlucht, gemeente Noord-Beveland</text:p>
      <text:section text:name="regeling_id1-3-2" text:style-name="regeling">
        <text:section text:name="aanhef_id1-3-2-1" text:style-name="aanhef">
          <text:p text:style-name="aanhef_wie">Het college van burgemeester en wethouders van de gemeente Noord-Beveland;</text:p>
          <text:p text:style-name="aanhef_wie">gelet op artikel 5.23 lid 3 van de APV 2014;</text:p>
          <text:p text:style-name="aanhef_wie">b e s l u i t:</text:p>
          <text:p text:style-name="aanhef_wie">vast te stellen de Nadere regels voor het houden van braderieën in de buitenlucht 2015.</text:p>
          <text:section text:name="preambule_id1-3-2-1-5"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reikbaarheid en opstelling</text:p>
            <text:list text:style-name="id1-3-2-2-1-2">
              <text:list-item text:style-override="id1-3-2-2-1-2">
                <text:number>1.</text:number>
                <text:p text:style-name="al">Er moet ten behoeve van het verkeer van de hulpverlenende diensten (politie, brandweer, ambulance), een doorgaande route met een breedte van 3,5 m en een hoogte van 4,2 m zijn vrijgehouden. Hekwerken die deze route blokkeren moeten snel en gemakkelijk kunnen worden verwijderd. In deze route mogen geen losse goederen (zoals vlaggen, kledingrekken en dergelijke) worden geplaatst.</text:p>
              </text:list-item>
              <text:list-item text:style-override="id1-3-2-2-1-3">
                <text:number>2.</text:number>
                <text:p text:style-name="al">Brandkranen en overige bluswaterwinplaatsen moeten zijn vrijgehouden en altijd bereikbaar zijn voor brandweervoertuigen.</text:p>
              </text:list-item>
              <text:list-item text:style-override="id1-3-2-2-1-4">
                <text:number>3.</text:number>
                <text:p text:style-name="al">Stands en/of marktkramen moeten zodanig zijn geplaatst, dat alle toe- en uitgangen van omliggende gebouwen en bouwwerken onbelemmerd zijn te bereiken.</text:p>
              </text:list-item>
              <text:list-item text:style-override="id1-3-2-2-1-5">
                <text:number>4.</text:number>
                <text:p text:style-name="al">Tussen de achterzijde van de standplaatsen en de achterliggende bebouwing moet een strook van minstens 1 m breed zijn vrijgehouden.</text:p>
              </text:list-item>
              <text:list-item text:style-override="id1-3-2-2-1-6">
                <text:number>5.</text:number>
                <text:p text:style-name="al">Kramen moeten zodanig zijn opgesteld, dat deze op geen enkele wijze gevaar opleveren voor de omgeving.</text:p>
              </text:list-item>
              <text:list-item text:style-override="id1-3-2-2-1-7">
                <text:number>6.</text:number>
                <text:p text:style-name="al">De afstand tussen tegenover elkaar geplaatste kramen moet, gemeten tussen de luifels, ten minste 3,5 m bedragen.</text:p>
              </text:list-item>
              <text:list-item text:style-override="id1-3-2-2-1-8">
                <text:number>7.</text:number>
                <text:p text:style-name="al">Het uitstallen van goederen en het plaatsen van kledingrekken e.d., al dan niet verrijdbaar, binnen de voorgenoemde 3,5 m is verboden.</text:p>
              </text:list-item>
              <text:list-item text:style-override="id1-3-2-2-1-9">
                <text:number>8.</text:number>
                <text:p text:style-name="al">Het aanbrengen van borden, vlaggen e.d. aan de luifels binnen de voornoemde 3,5 m is verboden.</text:p>
              </text:list-item>
              <text:list-item text:style-override="id1-3-2-2-1-10">
                <text:number>9.</text:number>
                <text:p text:style-name="al">Verkooppunten waar wordt gebakken of gekookt, moet voldoen aan het Brandveiligheidsvoorschrift 2 (bakkramen bakwagens). </text:p>
              </text:list-item>
            </text:list>
          </text:section>
          <text:section text:name="artikel_id1-3-2-2-2" text:style-name="artikel">
            <text:p text:style-name="artikel_kop_titel"><text:span text:style-name="artikel_kop_label">Artikel</text:span> <text:span text:style-name="artikel_kop_nr">2</text:span> Vluchtroutes</text:p>
            <text:list text:style-name="id1-3-2-2-2-2">
              <text:list-item text:style-override="id1-3-2-2-2-2">
                <text:number>1.</text:number>
                <text:p text:style-name="al">De ligging van de tijdelijke inrichting moet met inbegrip van de eventuele benodigde tuidraden en/of scheerlijnen zodanig zijn, dat er voldoende ruimte beschikbaar is voor een snelle en veilige ontvluchting vanuit de inrichting naar een veilige plaats.3</text:p>
              </text:list-item>
              <text:list-item text:style-override="id1-3-2-2-2-3">
                <text:number>2.</text:number>
                <text:p text:style-name="al">Vloeren moeten zodanig zijn aangebracht dat een stroef en gesloten vloeroppervlak ontstaat.</text:p>
              </text:list-item>
              <text:list-item text:style-override="id1-3-2-2-2-4">
                <text:number>3.</text:number>
                <text:p text:style-name="al">Alle kabels, leidingen en snoeren die op de grond liggen, moeten op zodanige wijze zijn bevestigd dat beschadiging, struikelen en/of vallen wordt voorkomen.</text:p>
              </text:list-item>
            </text:list>
          </text:section>
          <text:section text:name="artikel_id1-3-2-2-3" text:style-name="artikel">
            <text:p text:style-name="artikel_kop_titel"><text:span text:style-name="artikel_kop_label">Artikel</text:span> <text:span text:style-name="artikel_kop_nr">3</text:span> Elektrische installaties</text:p>
            <text:list text:style-name="id1-3-2-2-3-2">
              <text:list-item text:style-override="id1-3-2-2-3-2">
                <text:number>1.</text:number>
                <text:p text:style-name="al">Elektrische installaties moeten voldoen aan de norm NEN 1010 en de nadere eisen van het plaatselijke energiebedrijf.</text:p>
              </text:list-item>
              <text:list-item text:style-override="id1-3-2-2-3-3">
                <text:number>2.</text:number>
                <text:p text:style-name="al">Aanleg, bevestiging en plaatsing van kabels, leidingen en snoeren moeten zodanig geschieden, dat het publiek er niet mee in aanraking kan komen, en er niemand over kan struikelen of vallen.</text:p>
              </text:list-item>
              <text:list-item text:style-override="id1-3-2-2-3-4">
                <text:number>3.</text:number>
                <text:p text:style-name="al">Schakelaars en zekeringkasten van elektrische installaties moeten onbereikbaar zijn voor publiek.</text:p>
              </text:list-item>
              <text:list-item text:style-override="id1-3-2-2-3-5">
                <text:number>4.</text:number>
                <text:p text:style-name="al">Kabels en snoeren moeten altijd volledig van de haspel zijn afgerold, tenzij anders is aangegeven op de haspel.</text:p>
              </text:list-item>
              <text:list-item text:style-override="id1-3-2-2-3-6">
                <text:number>5.</text:number>
                <text:p text:style-name="al">Elektrische verlichting moet zodanig zijn aangebracht dat er geen gevaar bestaat voor het ontstaan van brand.</text:p>
              </text:list-item>
            </text:list>
          </text:section>
          <text:section text:name="artikel_id1-3-2-2-4" text:style-name="artikel">
            <text:p text:style-name="artikel_kop_titel"><text:span text:style-name="artikel_kop_label">Artikel</text:span> <text:span text:style-name="artikel_kop_nr">4</text:span> Bakken, braden en frituren</text:p>
            <text:p text:style-name="al">Zie voor het bakken, braden en frituren in de buitenlucht, Zie Brandveiligheidsvoorschrift 2 (bakkramen bakwagens).</text:p>
          </text:section>
          <text:section text:name="artikel_id1-3-2-2-5" text:style-name="artikel">
            <text:p text:style-name="artikel_kop_titel"><text:span text:style-name="artikel_kop_label">Artikel</text:span> <text:span text:style-name="artikel_kop_nr">5</text:span> Draagbare blusmiddelen</text:p>
            <text:p text:style-name="al">Op verkooppunten waar voedingsmiddelen worden gebakken of gekookt, moeten blusmiddelen aanwezig zijn zoals voorgeschreven in artikel 2.7 van Brandveiligheidsvoorschrift 2 (bakkramen bakwagens).</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Nadere regels voor het houden van braderieën in de buitenlucht 2010" van 24 augustus 2010 wordt ingetrokken met ingang van de in het tweede lid genoemde datum van in werking treding.</text:p>
              </text:list-item>
              <text:list-item text:style-override="id1-3-2-2-6-3">
                <text:number>2.</text:number>
                <text:p text:style-name="al">Deze nadere regels treden op 30 maart 2015 in werking. </text:p>
              </text:list-item>
              <text:list-item text:style-override="id1-3-2-2-6-4">
                <text:number>3.</text:number>
                <text:p text:style-name="al">Deze nadere regels wordt aangehaald als "Nadere regels voor het houden van braderieën in de buitenlucht".</text:p>
                <text:p text:style-name="al"/>
              </text:list-item>
            </text:list>
          </text:section>
        </text:section>
        <text:section text:name="regeling-sluiting_id1-3-2-3" text:style-name="regeling-sluiting">
          <text:section text:name="gegeven_id1-3-2-3-1" text:style-name="gegeven">
            <text:p text:style-name="dagtekening">
            <text:span text:style-name="plaats"> Aldus vastgesteld door het college van burgemeester en wethouders van de gemeente Noord-Beveland op 3 maart 2015.</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
                      Nr. 26202</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02</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02</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voor het houden van braderieën in de buitenlucht, gemeente Noord-Beve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202</meta:user-defined>
    <meta:user-defined meta:name="OVERHEIDop.GmbID/DC.identifier">gmb-2015-26202</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OVERHEID.Gemeente/DC.spatial">Noord-Beveland</meta:user-defined>
    <meta:user-defined meta:name="OVERHEIDop.versieInformatie"/>
  </office:meta>
</office:document-meta>
</file>