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het houden van (straat)barbeques, gemeente Noord-Beveland</text:p>
      <text:section text:name="regeling_id1-3-2" text:style-name="regeling">
        <text:section text:name="aanhef_id1-3-2-1" text:style-name="aanhef">
          <text:p text:style-name="aanhef_wie">De burgemeester van de gemeente Noord-Beveland;</text:p>
          <text:p text:style-name="aanhef_wie">gelet op artikel 2.25 lid 2 van de APV 2014;</text:p>
          <text:p text:style-name="aanhef_wie">b e s l u i t:</text:p>
          <text:p text:style-name="aanhef_wie">vast te stellen de Nadere regels voor het houden van (straat)barbeques 2015.</text:p>
          <text:section text:name="preambule_id1-3-2-1-5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reikbaarheid</text:p>
            <text:p text:style-name="al">Brandkranen en overige bluswaterwinplaatsen moeten zijn vrijgehouden en altijd bereikbaar zijn voor brandweervoertui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stelplaats en gebruik van de barbecue</text:p>
            <text:list text:style-name="id1-3-2-2-2-2">
              <text:list-item text:style-override="id1-3-2-2-2-2">
                <text:number>1.</text:number>
                <text:p text:style-name="al">Een barbecue moet om kans op schade te voorkomen, op een afstand van minstens 5 m van gebouwen, bouwwerken, beplanting en goederen zijn geplaatst.</text:p>
              </text:list-item>
              <text:list-item text:style-override="id1-3-2-2-2-3">
                <text:number>2.</text:number>
                <text:p text:style-name="al">Een barbecue moet zodanig zijn opgesteld dat deze niet kan omvallen of omgestoten kan worden.</text:p>
              </text:list-item>
              <text:list-item text:style-override="id1-3-2-2-2-4">
                <text:number>3.</text:number>
                <text:p text:style-name="al">Een barbecue mag uitsluitend onder voortdurend toezicht van een meerderjarige persoon worden gestookt.</text:p>
              </text:list-item>
              <text:list-item text:style-override="id1-3-2-2-2-5">
                <text:number>4.</text:number>
                <text:p text:style-name="al">Voor het aanmaken van een barbecue mag nooit gebruik worden gemaakt van brandbare vloeistoffen.</text:p>
              </text:list-item>
              <text:list-item text:style-override="id1-3-2-2-2-6">
                <text:number>5.</text:number>
                <text:p text:style-name="al">Ten einde hinder, overlast of brandgevaar tot een minimum te beperken, is het stoken van een barbecue alleen geoorloofd bij een gunstige windrichting en windsterkte. Bij windkracht 5 en hoger mag niet worden gestookt.</text:p>
              </text:list-item>
              <text:list-item text:style-override="id1-3-2-2-2-7">
                <text:number>6.</text:number>
                <text:p text:style-name="al">Na afloop moeten de nog smeulende resten houtskool met water worden geblust of met een laag zand worden afgedekt.</text:p>
              </text:list-item>
              <text:list-item text:style-override="id1-3-2-2-2-8">
                <text:number>7.</text:number>
                <text:p text:style-name="al">Asresten mogen uitsluitend in onbrandbare afvalemmers of containers e.d. worden gedeponeerd die in de buitenlucht sta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Elektrische barbecues</text:p>
            <text:list text:style-name="id1-3-2-2-3-2">
              <text:list-item text:style-override="id1-3-2-2-3-2">
                <text:number>1.</text:number>
                <text:p text:style-name="al">Aanleg, bevestiging en plaatsing van kabels, leidingen en snoeren moeten zodanig geschieden, dat het publiek er niet mee in aanraking kan komen, en er niemand over kan struikelen of vallen.</text:p>
              </text:list-item>
              <text:list-item text:style-override="id1-3-2-2-3-3">
                <text:number>2.</text:number>
                <text:p text:style-name="al">Kabels en snoeren moeten altijd volledig van de haspel zijn afgerold, tenzij anders staat aangegeven op de haspe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asflessen</text:p>
            <text:list text:style-name="id1-3-2-2-4-2">
              <text:list-item text:style-override="id1-3-2-2-4-2">
                <text:number>1.</text:number>
                <text:p text:style-name="al">Gasflessen moeten zijn voorzien van een door Lloyds Register-Stoomwezen erkend geldig keurmerk of het Europese keurmerk PIE (p) volgens de Europese richtlijn 1999/36/EG.</text:p>
              </text:list-item>
              <text:list-item text:style-override="id1-3-2-2-4-3">
                <text:number>2.</text:number>
                <text:p text:style-name="al">De aanwezigheid van gasflessen waarvan de goedkeuring volgens de ingeponste datum meer dan 10 jaar geleden heeft plaatsgevonden, is verboden. Voor Shell-benegas en Primagas flessen is dit 15 jaar.</text:p>
              </text:list-item>
              <text:list-item text:style-override="id1-3-2-2-4-4">
                <text:number>3.</text:number>
                <text:p text:style-name="al">Elke verbindingsslang tussen een drukhouder en een verbruikstoestel e.d. moet:</text:p>
                <text:list text:style-name="id1-3-2-2-4-4-3">
                  <text:list-item text:style-override="id1-3-2-2-4-4-3-1">
                    <text:number>a.</text:number>
                    <text:p text:style-name="al">voorzien zijn van het opschrift “butaangas of propaangas” en voldoen aan de eisen, gesteld in de normen NEN 5654 van juli 1980 of de NEN-EN 559.</text:p>
                  </text:list-item>
                  <text:list-item text:style-override="id1-3-2-2-4-4-3-2">
                    <text:number>b.</text:number>
                    <text:p text:style-name="al">zijn vervaardigd van synthetische rubber met één of meer staaldraad en/of textielinlagen.</text:p>
                  </text:list-item>
                  <text:list-item text:style-override="id1-3-2-2-4-4-3-3">
                    <text:number>c.</text:number>
                    <text:p text:style-name="al">bij een gebruik van de zwarte gasslangen voor butaangas niet ouder zijn dan twee jaar, en bij gebruik van de oranje slangen voor propaangas niet ouder zijn dan vier jaar;</text:p>
                  </text:list-item>
                  <text:list-item text:style-override="id1-3-2-2-4-4-3-4">
                    <text:number>d.</text:number>
                    <text:p text:style-name="al">door middel van slangklemmen op slangpilaren zijn bevestigd;</text:p>
                  </text:list-item>
                  <text:list-item text:style-override="id1-3-2-2-4-4-3-5">
                    <text:number>e.</text:number>
                    <text:p text:style-name="al">vrij en ongespannen zijn aangelegd;</text:p>
                  </text:list-item>
                  <text:list-item text:style-override="id1-3-2-2-4-4-3-6">
                    <text:number>f.</text:number>
                    <text:p text:style-name="al">zodanig zijn aangebracht dat blootstelling aan ontoelaatbare temperatuursinvloeden en/of mechanische beschadiging wordt voorkomen;</text:p>
                  </text:list-item>
                  <text:list-item text:style-override="id1-3-2-2-4-4-3-7">
                    <text:number>g.</text:number>
                    <text:p text:style-name="al">zo kort mogelijk zijn gehouden.</text:p>
                  </text:list-item>
                </text:list>
              </text:list-item>
              <text:list-item text:style-override="id1-3-2-2-4-5">
                <text:number>4.</text:number>
                <text:p text:style-name="al">Het gebruik van een reduceerventiel (drukregelaar) dat ouder is dan 5 jaar is verbo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lusmiddelen</text:p>
            <text:list text:style-name="id1-3-2-2-5-2">
              <text:list-item text:style-override="id1-3-2-2-5-2">
                <text:number>1.</text:number>
                <text:p text:style-name="al">In de directe nabijheid van een barbecue moet een blusmiddel voor onmiddellijk gebruik beschikbaar en bereikbaar zijn.</text:p>
              </text:list-item>
              <text:list-item text:style-override="id1-3-2-2-5-3">
                <text:number>2.</text:number>
                <text:p text:style-name="al">Bij een op houtskool gestookte barbecue moet minimaal een blusmiddel in de vorm van een emmer water of een op de waterleiding aangesloten tuinslang aanwezig zijn.</text:p>
              </text:list-item>
              <text:list-item text:style-override="id1-3-2-2-5-4">
                <text:number>3.</text:number>
                <text:p text:style-name="al">Bij een gas gestookte barbecue, moet ten minste een draagbaar blustoestel aanwezig zijn met een inhoud van minstens 6 kg bluspoeder of een gelijkwaardig ander blusmiddel, dat geschikt is voor het blussen van B-branden (vloeistoffen) en C-branden (gassen).</text:p>
              </text:list-item>
              <text:list-item text:style-override="id1-3-2-2-5-5">
                <text:number>4.</text:number>
                <text:p text:style-name="al">Een draagbaar blustoestel moet:</text:p>
                <text:list text:style-name="id1-3-2-2-5-5-3">
                  <text:list-item text:style-override="id1-3-2-2-5-5-3-1">
                    <text:number>a.</text:number>
                    <text:p text:style-name="al">voor iedereen duidelijk zichtbaar en gemakkelijk bereikbaar zijn aangebracht;</text:p>
                  </text:list-item>
                  <text:list-item text:style-override="id1-3-2-2-5-5-3-2">
                    <text:number>b.</text:number>
                    <text:p text:style-name="al">voor direct gebruik gereed zijn;</text:p>
                  </text:list-item>
                  <text:list-item text:style-override="id1-3-2-2-5-5-3-3">
                    <text:number>c.</text:number>
                    <text:p text:style-name="al">in goede staat van onderhoud verkeren; geen uiterlijke en functie beperkende beschadigingen.</text:p>
                  </text:list-item>
                  <text:list-item text:style-override="id1-3-2-2-5-5-3-4">
                    <text:number>d.</text:number>
                    <text:p text:style-name="al">zijn voorzien van een geldig Rijkskeurmerk met rangnummer;</text:p>
                  </text:list-item>
                  <text:list-item text:style-override="id1-3-2-2-5-5-3-5">
                    <text:number>e.</text:number>
                    <text:p text:style-name="al">ten minste eenmaal per twee jaar overeenkomstig de norm NEN 2559:2001 zijn onderhouden en zijn voorzien van een label of sticker waarop de laatste controledatum is vermeld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e “Nadere regels voor het houden van (straat)barbeques 2010” van 24 augustus 2010, wordt ingetrokken met ingang van de in het tweede lid genoemde datum van in werking treding. </text:p>
              </text:list-item>
              <text:list-item text:style-override="id1-3-2-2-6-3">
                <text:number>2.</text:number>
                <text:p text:style-name="al">Deze nadere regels treden op 30 maart 2015 in werking. </text:p>
              </text:list-item>
              <text:list-item text:style-override="id1-3-2-2-6-4">
                <text:number>3.</text:number>
                <text:p text:style-name="al">Deze nadere regels wordt aangehaald als "Nadere regels voor het houden van (straat)barbeques"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Aldus vastgesteld door de burgemeester van de gemeente Noord-Beveland op 3 maart 2015.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
                      Nr. 2619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9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9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voor het houden van (straat)barbeques, gemeente Noord-Be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198</meta:user-defined>
    <meta:user-defined meta:name="OVERHEIDop.GmbID/DC.identifier">gmb-2015-26198</meta:user-defined>
    <meta:user-defined meta:name="OVERHEID.Gemeente/DC.creator">Noord-Beve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-Beveland</meta:user-defined>
    <meta:user-defined meta:name="OVERHEIDgvop.Informatietype/DC.type">Verordeningen</meta:user-defined>
    <meta:user-defined meta:name="OVERHEID.Gemeente/DCTERMS.publisher">Noord-Beveland</meta:user-defined>
    <meta:user-defined meta:name="OVERHEID.Gemeente/DC.spatial">Noord-Beveland</meta:user-defined>
    <meta:user-defined meta:name="OVERHEIDop.versieInformatie"/>
  </office:meta>
</office:document-meta>
</file>