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NIEUW TE VESTIGEN HORECABEDRIJF, ’S-GRAVENLANDSEWEG 618, 3119 N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nieuw te vestigen horecabedrijf genaamd “DAMLA Eetcafé”, gevestigd in het pand met adres ’s-Gravenlandseweg 618 te Schiedam. </text:p>
            <text:p text:style-name="common-al">De toegestan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tot en met zaterdag van 07.00 uur - 01.00 uur</text:p>
              </text:list-item>
            </text:list>
            <text:p text:style-name="common-al">Vanaf 1 april 2015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s- Gravenlandseweg 61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619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9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9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NIEUW TE VESTIGEN HORECABEDRIJF, ’S-GRAVENLANDSEWEG 618, 3119 N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190</meta:user-defined>
    <meta:user-defined meta:name="OVERHEIDop.GmbID/DC.identifier">gmb-2015-26190</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XT 551</meta:user-defined>
    <meta:user-defined meta:name="OVERHEIDop.woonplaats">Schiedam</meta:user-defined>
    <meta:user-defined meta:name="OVERHEIDop.straatnaam">'s-Gravelandseweg</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5-03-18</meta:user-defined>
    <meta:user-defined meta:name="OVERHEID.EPSG28992/DC.spatial">87340 437658</meta:user-defined>
    <meta:user-defined meta:name="OVERHEIDop.versieInformatie"/>
  </office:meta>
</office:document-meta>
</file>