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Zevenlindenweg 5 0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Zevenlindenweg 5 0009 te Baarn</text:span> (3744 BC)                   het kappen van 8 bomen met een kapotte kruin (26-03-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6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616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6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6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Zevenlindenweg 5 0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162</meta:user-defined>
    <meta:user-defined meta:name="OVERHEIDop.GmbID/DC.identifier">gmb-2015-2616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BC 6</meta:user-defined>
    <meta:user-defined meta:name="OVERHEIDop.woonplaats">Baarn</meta:user-defined>
    <meta:user-defined meta:name="OVERHEIDop.straatnaam">Zevenlinden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408 467582</meta:user-defined>
    <meta:user-defined meta:name="OVERHEIDop.versieInformatie"/>
  </office:meta>
</office:document-meta>
</file>