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common-al">Naam: De heer H.F. Ceelen</text:p>
            <text:p text:style-name="common-al">Locatie: Marktstraat 23, 5211 SL ‘s-Hertogenbosch</text:p>
            <text:p text:style-name="common-al">Naam Horeca-onderneming: h.o.d.n. Lunchroom De Twee Beren</text:p>
            <text:p text:style-name="common-al"/>
            <text:p text:style-name="common-al">Naam: De heer J.G.C. van Dijk</text:p>
            <text:p text:style-name="common-al">Locatie: Hinthamerstraat 3-5, 5211 MD ‘s-Hertogenbosch</text:p>
            <text:p text:style-name="common-al">Naam Horeca-onderneming: h.o.d.n. FEBO Den Bosch</text:p>
            <text:p text:style-name="common-al"/>
            <text:p text:style-name="last-al">U kunt uw schriftelijke reactie vóór 12 april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616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6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6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160</meta:user-defined>
    <meta:user-defined meta:name="OVERHEIDop.GmbID/DC.identifier">gmb-2015-2616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SL 15b</meta:user-defined>
    <meta:user-defined meta:name="OVERHEIDop.woonplaats">'s-Hertogenbosch</meta:user-defined>
    <meta:user-defined meta:name="OVERHEIDop.straatnaam">Marktstraat</meta:user-defined>
    <meta:user-defined meta:name="OVERHEID.PostcodeHuisnummer/OVERHEIDop.postcodeHuisnummer">5211MD 3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29</meta:user-defined>
    <meta:user-defined meta:name="xs:date/OVERHEIDop.einddatum">2015-04-12</meta:user-defined>
    <meta:user-defined meta:name="OVERHEID.EPSG28992/DC.spatial">149221 411244</meta:user-defined>
    <meta:user-defined meta:name="OVERHEID.EPSG28992/DC.spatial">149302 411147</meta:user-defined>
    <meta:user-defined meta:name="OVERHEIDop.versieInformatie"/>
  </office:meta>
</office:document-meta>
</file>