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bullet text:bullet-char="-" text:level="1">
        <style:list-level-properties text:min-label-width="10mm"/>
      </text:list-level-style-bullet>
    </text:list-style>
    <text:list-style style:name="id1-3-2-2-2-3-8-4-3-1">
      <text:list-level-style-bullet text:bullet-char="-" text:level="1">
        <style:list-level-properties text:min-label-width="10mm"/>
      </text:list-level-style-bullet>
    </text:list-style>
    <text:list-style style:name="id1-3-2-2-2-3-8-4-3-2">
      <text:list-level-style-bullet text:bullet-char="-" text:level="1">
        <style:list-level-properties text:min-label-width="10mm"/>
      </text:list-level-style-bullet>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Verordening op de raadscommissies 2015</text:p>
      <text:section text:name="regeling_id1-3-2" text:style-name="regeling">
        <text:section text:name="aanhef_id1-3-2-1" text:style-name="aanhef">
          <text:section text:name="preambule_id1-3-2-1-1" text:style-name="preambule">
            <text:p text:style-name="al">
            <text:span text:style-name="nadrukvet">Raadsbesluit nummer 2015-017-C</text:span>
          </text:p>
            <text:p text:style-name="al">De raad van de gemeente Nijkerk;</text:p>
            <text:p text:style-name="al">gelezen het voorstel van het fractievoorzittersoverleg van 17 februari 2015;</text:p>
            <text:p text:style-name="al">gelet op artikel 82, eerste lid, en artikel 149 van de Gemeentewet;</text:p>
            <text:p text:style-name="al">
            <text:span text:style-name="nadrukvet">b e s l u i t :</text:span>
          </text:p>
            <text:p text:style-name="al">vast te stellen de volgende <text:span text:style-name="nadrukvet">Verordening op de raadscommissies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griffier:</text:p>
                  <text:section text:name="definitie_id1-3-2-2-1-2-3-1-3" text:style-name="definitie">
                    <text:p text:style-name="al">griffier van een raadscommissie of diens plaatsvervanger;</text:p>
                  </text:section>
                </text:section>
                <text:section text:name="definitie-item_id1-3-2-2-1-2-3-2" text:style-name="definitie-item">
                  <text:p text:style-name="li.nr"/>
                  <text:p text:style-name="term">- commissielid:</text:p>
                  <text:section text:name="definitie_id1-3-2-2-1-2-3-2-3" text:style-name="definitie">
                    <text:p text:style-name="al">lid van een raadscommissie of diens plaatsvervanger;</text:p>
                  </text:section>
                </text:section>
                <text:section text:name="definitie-item_id1-3-2-2-1-2-3-3" text:style-name="definitie-item">
                  <text:p text:style-name="li.nr"/>
                  <text:p text:style-name="term">- commissievoorzitter:</text:p>
                  <text:section text:name="definitie_id1-3-2-2-1-2-3-3-3" text:style-name="definitie">
                    <text:p text:style-name="al">voorzitter van een raadscommissie of diens plaatsvervanger;</text:p>
                  </text:section>
                </text:section>
                <text:section text:name="definitie-item_id1-3-2-2-1-2-3-4" text:style-name="definitie-item">
                  <text:p text:style-name="li.nr"/>
                  <text:p text:style-name="term">- griffier:</text:p>
                  <text:section text:name="definitie_id1-3-2-2-1-2-3-4-3" text:style-name="definitie">
                    <text:p text:style-name="al">griffier van de raad of diens plaatsvervanger.</text:p>
                  </text:section>
                </text:section>
              </text:section>
            </text:section>
            <text:section text:name="artikel_id1-3-2-2-1-3" text:style-name="artikel">
              <text:p text:style-name="artikel_kop_titel"><text:span text:style-name="artikel_kop_label">Artikel</text:span> <text:span text:style-name="artikel_kop_nr">2.</text:span> Instelling raadscommissies</text:p>
              <text:p text:style-name="al">Bij afzonderlijke raadsbesluiten worden raadscommissies ingesteld, waarbij de samenstelling en de aandachtsvelden van de commissie worden geregeld.</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 1. </text:number>
                  <text:p text:style-name="al">Een raadscommissie bestaat uit:</text:p>
                  <text:list text:style-name="id1-3-2-2-1-5-2-3">
                    <text:list-item text:style-override="id1-3-2-2-1-5-2-3-1">
                      <text:number>a.</text:number>
                      <text:p text:style-name="al">een raadslid als commissievoorzitter,</text:p>
                    </text:list-item>
                    <text:list-item text:style-override="id1-3-2-2-1-5-2-3-2">
                      <text:number>b.</text:number>
                      <text:p text:style-name="al">voor elke fractie een of meer raadsleden en</text:p>
                    </text:list-item>
                    <text:list-item text:style-override="id1-3-2-2-1-5-2-3-3">
                      <text:number>c.</text:number>
                      <text:p text:style-name="al">desgewenst per fractie een of meer niet-raadsleden die geplaatst zijn op de kandidatenlijst van de betreffende fractie bij de laatste raadsverkiezingen.</text:p>
                    </text:list-item>
                  </text:list>
                </text:list-item>
                <text:list-item text:style-override="id1-3-2-2-1-5-3">
                  <text:number> 2. </text:number>
                  <text:p text:style-name="al">De leden worden door de raad benoemd, op voorstel van de fracties.</text:p>
                </text:list-item>
                <text:list-item text:style-override="id1-3-2-2-1-5-4">
                  <text:number> 3. </text:number>
                  <text:p text:style-name="al">De artikelen 10, 11, 12, 13 en 15 van de Gemeentewet zijn van overeenkomstige toepassing op niet-raadsleden die in een commissie worden benoemd. Deze leden ondertekenen na hun benoeming een schriftelijke verklaring met de volgende inhoud:</text:p>
                  <text:p text:style-name="al">"Ik zweer (verklaar) dat ik, om tot lid van de raadscommissie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aadscommissie naar eer en geweten zal vervullen.</text:p>
                  <text:p text:style-name="al">Zo waarlijk helpe mij God Almachtig!" (“Dat verklaar en beloof ik!")</text:p>
                </text:list-item>
                <text:list-item text:style-override="id1-3-2-2-1-5-5">
                  <text:number> 4. </text:number>
                  <text:p text:style-name="al">De commissievoorzitter wordt per vergadering door de agendacommissie uit haar midden aangewez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Een commissielid kan te allen tijde ontslag nemen, door middel van een schriftelijke mededeling aan de raad. Het ontslag gaat een maand na de schriftelijke mededeling in of zoveel eerder als een opvolger is benoemd.</text:p>
                </text:list-item>
                <text:list-item text:style-override="id1-3-2-2-1-6-6">
                  <text:number>5.</text:number>
                  <text:p text:style-name="al">Zodra een vacature ontstaat, beslist de raad zo spoedig mogelijk over de vervulling daarvan.</text:p>
                </text:list-item>
                <text:list-item text:style-override="id1-3-2-2-1-6-7">
                  <text:number>6.</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p text:style-name="al">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zeven dagen voor een vergadering de commissieleden een schriftelijke oproep en de door de agendacommissie vastgestel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text:p>
                    <text:p text:style-name="al">Op voorstel van een lid of de voorzitter kan de raadscommissie bij de vaststelling van de agenda onderwerpen aan de agenda toevoegen of van de agenda afvoeren. </text:p>
                    <text:p text:style-name="al">Een lid dat een voorstel wil indienen om een onderwerp toe te voegen aan de agenda doet hiervan, spoedeisende gevallen uitgezonderd, uiterlijk 24 uur voor aanvang van de vergadering, mededeling aan de voorzitter.</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enbaar gemaakt. Als na het verzenden van de schriftelijke oproep stukken openbaar worden gemaakt, wordt hiervan mededeling gedaan aan de commissieleden.</text:p>
                  </text:list-item>
                  <text:list-item text:style-override="id1-3-2-2-2-2-4-3">
                    <text:number>2.</text:number>
                    <text:p text:style-name="al">Stukken als bedoeld in het eerste lid, die digitaal beschikbaar zijn, worden op de website van de gemeente geplaatst. Andere stukken worden ter inzage gelegd in het stadhuis.</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Commissievergaderingen worden ter openbare kennis gebracht door aankondiging in het elektronische gemeenteblad en op de website van de gemeente.</text:p>
                  </text:list-item>
                  <text:list-item text:style-override="id1-3-2-2-2-2-5-3">
                    <text:number>2.</text:number>
                    <text:p text:style-name="al">Daarbij wordt vermeld:</text:p>
                    <text:list text:style-name="id1-3-2-2-2-2-5-3-3">
                      <text:list-item text:style-override="id1-3-2-2-2-2-5-3-3-1">
                        <text:number>a.</text:number>
                        <text:p text:style-name="al">datum, aanvangstijd en plaats van de vergadering;</text:p>
                      </text:list-item>
                      <text:list-item text:style-override="id1-3-2-2-2-2-5-3-3-2">
                        <text:number>b.</text:number>
                        <text:p text:style-name="al">de voorlopige agenda en de vindplaats van de daarbij behorende stukken;</text:p>
                      </text:list-item>
                      <text:list-item text:style-override="id1-3-2-2-2-2-5-3-3-3">
                        <text:number>c.</text:number>
                        <text:p text:style-name="al">de mogelijkheid voor niet-commissieleden om gebruik te maken van het spreekrecht.</text:p>
                        <text:p text:style-name="al">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raadsfracties vertegenwoordigd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legging</text:p>
                <text:list text:style-name="id1-3-2-2-2-3-4-2">
                  <text:list-item text:style-override="id1-3-2-2-2-3-4-2">
                    <text:number>1.</text:number>
                    <text:p text:style-name="al">Een commissiegriffier draagt zorg voor schriftelijke besluitenlijsten van vergaderingen.</text:p>
                  </text:list-item>
                  <text:list-item text:style-override="id1-3-2-2-2-3-4-3">
                    <text:number>2.</text:number>
                    <text:p text:style-name="al">Een besluitenlijst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samenvatting van het advies van de commissie aan de raad onder vermelding van eventuele minderheidsstandpunten;</text:p>
                      </text:list-item>
                      <text:list-item text:style-override="id1-3-2-2-2-3-4-3-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4">
                    <text:number>3.</text:number>
                    <text:p text:style-name="al">De besluitenlijst wordt door de commissievoorzitter en de commissiegriffier ondertekend en zo spoedig mogelijk na afloop van de vergadering bekendgemaakt in het elektronische gemeenteblad en op de website van de gemeente.</text:p>
                  </text:list-item>
                  <text:list-item text:style-override="id1-3-2-2-2-3-4-5">
                    <text:number>4.</text:number>
                    <text:p text:style-name="al">De besluitenlijst wordt toegezonden aan de raad, aan de commissieleden en aan de personen als bedoeld in artikel 16.</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 1. </text:number>
                    <text:p text:style-name="al">Burgers kunnen in een vergadering het woord voeren (spreekrecht) over onderwerpen die geagendeerd zijn. De gezamenlijke spreektijd voor burgers is maximaal dertig minuten. </text:p>
                  </text:list-item>
                  <text:list-item text:style-override="id1-3-2-2-2-3-8-3">
                    <text:number> 2. </text:number>
                    <text:p text:style-name="al">Degene die van het spreekrecht gebruik wil maken, meldt dit voor de aanvang van de vergadering aan de griffier of commissiegriffier onder vermelding van het agendapunt.</text:p>
                  </text:list-item>
                  <text:list-item text:style-override="id1-3-2-2-2-3-8-4">
                    <text:number> 3. </text:number>
                    <text:p text:style-name="al">Het woord kan niet gevoerd worden over:</text:p>
                    <text:list text:style-name="id1-3-2-2-2-3-8-4-3">
                      <text:list-item text:style-override="id1-3-2-2-2-3-8-4-3-1">
                        <text:number>-</text:number>
                        <text:p text:style-name="al">benoemingen, keuzen, voordrachten of aanbevelingen van personen;</text:p>
                      </text:list-item>
                      <text:list-item text:style-override="id1-3-2-2-2-3-8-4-3-2">
                        <text:number>-</text:number>
                        <text:p text:style-name="al">een algemeen overleg tussen een portefeuillehouder en de raadscommissie.</text:p>
                      </text:list-item>
                    </text:list>
                    <text:p text:style-name="al">Voorts kan het spreekrecht niet worden gebruikt voor het indienen van klachten als bedoeld in artikel 9:1 van de Algemene wet bestuursrecht.</text:p>
                  </text:list-item>
                  <text:list-item text:style-override="id1-3-2-2-2-3-8-5">
                    <text:number> 4. </text:number>
                    <text:p text:style-name="al">De commissievoorzitter geeft het woord op volgorde van aanmelding. De commissievoorzitter kan van de volgorde afwijken, als dat in het belang is van de orde van de vergadering.</text:p>
                  </text:list-item>
                  <text:list-item text:style-override="id1-3-2-2-2-3-8-6">
                    <text:number> 5. </text:number>
                    <text:p text:style-name="al">De spreker voert het woord, nadat de commissievoorzitter hem dit heeft verleend. Elke spreker krijgt maximaal vijf minuten het woord. De voorzitter ontneemt hem het woord indien het gesprokene geen betrekking heeft op het agendapunt.</text:p>
                  </text:list-item>
                  <text:list-item text:style-override="id1-3-2-2-2-3-8-7">
                    <text:number> 6. </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2-3-8-8">
                    <text:number> 7. </text:number>
                    <text:p text:style-name="al">De leden van de commissie worden in de gelegenheid gesteld aan de inspreker vragen te stellen en op het gesprokene te reageren. Vervolgens kan de inspreker in de tweede termijn hierop kort reageren. 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beledigende of onbetamelijke woorden gebruik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Verslag</text:span>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p>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rbs. 2002-040 d.d. 28 maart 2002, zoals nadien gewijzigd,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1">
                  <text:number>1.</text:number>
                  <text:p text:style-name="al">Deze verordening treedt in werking op de dag na de datum van uitgifte van het elektronische gemeenteblad waarin deze wordt bekendgemaakt.</text:p>
                </text:list-item>
                <text:list-item text:style-override="id1-3-2-2-3-3-2-2">
                  <text:number>2.</text:number>
                  <text:p text:style-name="al">Deze verordening wordt aangehaald als: Verordening op de raadscommissies 2015.</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 26 maart 2015,</text:p>
            <text:p text:style-name="al">de griffier, de heer O. VAN KOLCK.</text:p>
            <text:p text:style-name="al">de voorzitter, de heer mr. drs. G.D. RENKEMA.  </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kop_level1">Hoofdstuk 1. Algemene bepalingen</text:p>
          </text:section>
          <text:section text:name="divisie_id1-3-2-4-3" text:style-name="divisie">
            <text:p text:style-name="kop_level1">Artikel 3. Taken</text:p>
          </text:section>
          <text:section text:name="divisie_id1-3-2-4-4" text:style-name="divisie">
            <text:p text:style-name="kop_level1"/>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ection>
          <text:section text:name="divisie_id1-3-2-4-5" text:style-name="divisie">
            <text:p text:style-name="kop_level1">Artikel 4. Samenstelling; benoeming commissievoorzitter</text:p>
          </text:section>
          <text:section text:name="divisie_id1-3-2-4-6" text:style-name="divisie">
            <text:p text:style-name="kop_level1"/>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aantal leden per fractie.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vierde lid zelfs verplicht - de benoeming van een voorgedragen lid te weigeren als het betreft een “burgerlid” niet voldoet aan de vereisten van de Gemeentewet.</text:p>
            <text:p text:style-name="al">Ook niet-raadsleden kunnen worden benoemd in een raadscommissie. Wel zijn het de fracties die de leden voordragen. <text:span text:style-name="nadrukcur">De niet-raadsleden moeten – in verband met de kenbaarheid en kiezerlegitimiteit – wel tijdens de laatste raadsverkiezingen op de kandidatenlijst van de desbetreffende fractie gestaan hebben.</text:span></text:p>
            <text:p text:style-name="al">Commissieleden moet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ection>
          <text:section text:name="divisie_id1-3-2-4-7" text:style-name="divisie">
            <text:p text:style-name="kop_level1">Artikel 5. Zittingsduur en vacatures</text:p>
          </text:section>
          <text:section text:name="divisie_id1-3-2-4-8" text:style-name="divisie">
            <text:p text:style-name="kop_level1"/>
            <text:p text:style-name="al">De zittingsperiode van de commissieleden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   </text:p>
          </text:section>
          <text:section text:name="divisie_id1-3-2-4-9" text:style-name="divisie">
            <text:p text:style-name="kop_level1">Hoofdstuk 2. Vergaderingen</text:p>
          </text:section>
          <text:section text:name="divisie_id1-3-2-4-10" text:style-name="divisie">
            <text:p text:style-name="kop_level1">
              <text:span text:style-name="nadrukcur">Paragraaf 1. Voorbereidingen</text:span>
            </text:p>
          </text:section>
          <text:section text:name="divisie_id1-3-2-4-11" text:style-name="divisie">
            <text:p text:style-name="kop_level1">Artikel 7. Oproep en voorlopige agenda</text:p>
          </text:section>
          <text:section text:name="divisie_id1-3-2-4-12" text:style-name="divisie">
            <text:p text:style-name="kop_level1"/>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d door de agendacommissie. De instelling en taken van deze commissie zijn geregeld in het Reglement van orde van de gemeenteraad.</text:p>
            <text:p text:style-name="al">   </text:p>
          </text:section>
          <text:section text:name="divisie_id1-3-2-4-13" text:style-name="divisie">
            <text:p text:style-name="kop_level1">Artikel 8. Aanvullende agenda; vaststellen agenda</text:p>
          </text:section>
          <text:section text:name="divisie_id1-3-2-4-14" text:style-name="divisie">
            <text:p text:style-name="kop_level1"/>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lid.</text:p>
            <text:p text:style-name="al">   </text:p>
          </text:section>
          <text:section text:name="divisie_id1-3-2-4-15" text:style-name="divisie">
            <text:p text:style-name="kop_level1">Artikel 9. Openbaarmaking, ter inzage leggen van stukken</text:p>
          </text:section>
          <text:section text:name="divisie_id1-3-2-4-16" text:style-name="divisie">
            <text:p text:style-name="kop_level1"/>
            <text:p text:style-name="al">Geïnteresseerden moeten de mogelijkheid hebben om stukken in te zien. Daarom worden alle stukken gelijktijdig met het verzenden van de schriftelijke oproep openbaar gemaakt.</text:p>
            <text:p text:style-name="al">De stukken zullen doorgaans op elektronische wijze worden aangeboden. Dit gaat door plaatsing op de gemeentesite. Aanvullend kunnen stukken fysiek ter inzage worden gelegd in het stadhuis.</text:p>
            <text:p text:style-name="al">De griffier vervult de secretariaatsfunctie ten dienste van de raad en de raadscommissies. Daarom worden stukken die betrekking hebben op de agenda en de voorstellen van de commissievergadering en die geheim moeten blijven bij hem ter inzage gelegd. Op verzoek van de leden van de raadscommissie kan de griffier inzage aan hen verlenen.</text:p>
            <text:p text:style-name="al">   </text:p>
          </text:section>
          <text:section text:name="divisie_id1-3-2-4-17" text:style-name="divisie">
            <text:p text:style-name="kop_level1">Artikel 10. Openbare kennisgeving</text:p>
          </text:section>
          <text:section text:name="divisie_id1-3-2-4-18" text:style-name="divisie">
            <text:p text:style-name="kop_level1"/>
            <text:p text:style-name="al">Met dit artikel wordt invulling gegeven aan het voorschrift van artikel 82, vijfde lid, van de Gemeentewet. Voor wat betreft de wijze van publicatie is gekozen voor elketronische bekendmaking in het elektronische gemeenteblad en op de website van de gemeente. Artikel 10 vormt, gelet op artikel 3:12 juncto 2:14 van de Awb, in de vorm van een algemeen verbindend voorschrift de wettelijke grondslag voor deze wijze van bekendmaking. </text:p>
            <text:p text:style-name="al">Aanvullend kunnen de commissievergaderingen worden aangekondigd in een dag/-of weekblad.</text:p>
            <text:p text:style-name="al">   </text:p>
          </text:section>
          <text:section text:name="divisie_id1-3-2-4-19" text:style-name="divisie">
            <text:p text:style-name="kop_level1">
              <text:span text:style-name="nadrukcur">Paragraaf 2. Ter vergadering</text:span>
            </text:p>
          </text:section>
          <text:section text:name="divisie_id1-3-2-4-20" text:style-name="divisie">
            <text:p text:style-name="kop_level1">Artikel 11. Presentielijst</text:p>
          </text:section>
          <text:section text:name="divisie_id1-3-2-4-21" text:style-name="divisie">
            <text:p text:style-name="kop_level1"/>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ection>
          <text:section text:name="divisie_id1-3-2-4-22" text:style-name="divisie">
            <text:p text:style-name="kop_level1">Artikel 12. Opening vergadering en quorum</text:p>
          </text:section>
          <text:section text:name="divisie_id1-3-2-4-23" text:style-name="divisie">
            <text:p text:style-name="kop_level1"/>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ection>
          <text:section text:name="divisie_id1-3-2-4-24" text:style-name="divisie">
            <text:p text:style-name="kop_level1">Artikel 14. Advies; geen stemmingen</text:p>
          </text:section>
          <text:section text:name="divisie_id1-3-2-4-25" text:style-name="divisie">
            <text:p text:style-name="kop_level1"/>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ection>
          <text:section text:name="divisie_id1-3-2-4-26" text:style-name="divisie">
            <text:p text:style-name="kop_level1">Artikel 15. Aantal spreektermijnen</text:p>
          </text:section>
          <text:section text:name="divisie_id1-3-2-4-27" text:style-name="divisie">
            <text:p text:style-name="kop_level1"/>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ection>
          <text:section text:name="divisie_id1-3-2-4-28" text:style-name="divisie">
            <text:p text:style-name="kop_level1">Artikel 16. Deelname aan beraadslaging door anderen</text:p>
          </text:section>
          <text:section text:name="divisie_id1-3-2-4-29" text:style-name="divisie">
            <text:p text:style-name="kop_level1"/>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ection>
          <text:section text:name="divisie_id1-3-2-4-30" text:style-name="divisie">
            <text:p text:style-name="kop_level1">Artikel 17. Spreekrecht burgers</text:p>
          </text:section>
          <text:section text:name="divisie_id1-3-2-4-31" text:style-name="divisie">
            <text:p text:style-name="kop_level1"/>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De burgers die wensen in te spreken moeten zich voor de vergadering melden bij de griffier. De griffier kan, indien nodig, de persoon naar de juiste raadscommissie verwijzen. Uiteraard kan, afhankelijk van de beschikbaarheid, ook gekozen worden voor aanmelding bij de commissiegriffier. </text:p>
            <text:p text:style-name="al">Als richtlijn wordt vijf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Op basis van artikel 13, derde lid, wordt het verslag toegezonden aan de burgers die hebben ingesproken.</text:p>
            <text:p text:style-name="al">   </text:p>
          </text:section>
          <text:section text:name="divisie_id1-3-2-4-32" text:style-name="divisie">
            <text:p text:style-name="kop_level1">Artikel 18. Handhaving orde en schorsing</text:p>
          </text:section>
          <text:section text:name="divisie_id1-3-2-4-33" text:style-name="divisie">
            <text:p text:style-name="kop_level1"/>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ection>
          <text:section text:name="divisie_id1-3-2-4-34" text:style-name="divisie">
            <text:p text:style-name="kop_level1">Artikel 19. Voorstellen van orde</text:p>
          </text:section>
          <text:section text:name="divisie_id1-3-2-4-35" text:style-name="divisie">
            <text:p text:style-name="kop_level1"/>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ection>
          <text:section text:name="divisie_id1-3-2-4-36" text:style-name="divisie">
            <text:p text:style-name="kop_level1">
              <text:span text:style-name="nadrukcur">Paragraaf 3. Besloten vergaderingen</text:span>
            </text:p>
          </text:section>
          <text:section text:name="divisie_id1-3-2-4-37" text:style-name="divisie">
            <text:p text:style-name="kop_level1">Artikel 20. Toepassing verordening op besloten vergaderingen</text:p>
          </text:section>
          <text:section text:name="divisie_id1-3-2-4-38" text:style-name="divisie">
            <text:p text:style-name="kop_level1"/>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ection>
          <text:section text:name="divisie_id1-3-2-4-39" text:style-name="divisie">
            <text:p text:style-name="kop_level1">Artikel 21. Verslag besloten vergadering</text:p>
          </text:section>
          <text:section text:name="divisie_id1-3-2-4-40" text:style-name="divisie">
            <text:p text:style-name="kop_level1"/>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ection>
          <text:section text:name="divisie_id1-3-2-4-41" text:style-name="divisie">
            <text:p text:style-name="kop_level1">Artikel 22. Opheffing geheimhouding</text:p>
          </text:section>
          <text:section text:name="divisie_id1-3-2-4-42" text:style-name="divisie">
            <text:p text:style-name="kop_level1"/>
            <text:p text:style-name="al">De raad kan de geheimhouding die een raadscommissie aan de raad oplegt, opheffen. Wel bestaat er een overlegverplichting, waarmee recht wordt gedaan aan het principe van hoor en wederhoor.</text:p>
            <text:p text:style-name="al">   </text:p>
          </text:section>
          <text:section text:name="divisie_id1-3-2-4-43" text:style-name="divisie">
            <text:p text:style-name="kop_level1">
              <text:span text:style-name="nadrukcur">Paragraaf 4. Toehoorders en pers</text:span>
            </text:p>
          </text:section>
          <text:section text:name="divisie_id1-3-2-4-44" text:style-name="divisie">
            <text:p text:style-name="kop_level1">Artikel 23. Toehoorders en pers</text:p>
          </text:section>
          <text:section text:name="divisie_id1-3-2-4-45" text:style-name="divisie">
            <text:p text:style-name="kop_level1"/>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ection>
          <text:section text:name="divisie_id1-3-2-4-46" text:style-name="divisie">
            <text:p text:style-name="kop_level1">Artikel 24. Geluid- en beeldregistraties</text:p>
          </text:section>
          <text:section text:name="divisie_id1-3-2-4-47" text:style-name="divisie">
            <text:p text:style-name="kop_level1"/>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2615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5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5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op de raadscommissi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150</meta:user-defined>
    <meta:user-defined meta:name="OVERHEIDop.GmbID/DC.identifier">gmb-2015-26150</meta:user-defined>
    <meta:user-defined meta:name="OVERHEID.Gemeente/DC.creator">Nijkerk</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