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Goedereede, Oude Westerloosedijk: bouwen melkveestal en loods, ontvangstdatum: 31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15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Goedereede, Oude Westerloosedijk: bouwen melkveestal en loods, ontvangstdatum: 31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615</meta:user-defined>
    <meta:user-defined meta:name="OVERHEIDop.GmbID/DC.identifier">gmb-2015-261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oedereede</meta:user-defined>
    <meta:user-defined meta:name="OVERHEIDop.straatnaam">Oude Westerloo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8085 425406</meta:user-defined>
    <meta:user-defined meta:name="OVERHEIDop.versieInformatie"/>
  </office:meta>
</office:document-meta>
</file>