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Wijzigingsverordening Bouwverordening 2007, wijziging maart 2015</text:p>
      <text:section text:name="regeling_id1-3-2" text:style-name="regeling">
        <text:section text:name="aanhef_id1-3-2-1" text:style-name="aanhef">
          <text:section text:name="preambule_id1-3-2-1-1" text:style-name="preambule">
            <text:p text:style-name="al">
            <text:span text:style-name="nadrukvet">Raadsbesluit nummer 2015-012</text:span>
          </text:p>
            <text:p text:style-name="al">    </text:p>
            <text:p text:style-name="al">De raad van de gemeente Nijkerk;</text:p>
            <text:p text:style-name="al">gelezen het collegevoorstel van 10 februari 2015;</text:p>
            <text:p text:style-name="al">gelet op artikel 1, eerste lid sub m, en artikel 8, vijfde lid van de Woningwet;</text:p>
            <text:p text:style-name="al">gelet op artikel 15 van de Monumentenwet 1988 en de Erfgoedverordening;</text:p>
            <text:p text:style-name="al">
            <text:span text:style-name="nadrukvet">b e s l u i t,</text:span> onder intrekking van het raadsbesluit 2013-078/1, de volgende wijzigingsverordening vast te stellen:</text:p>
            <text:p text:style-name="al">
            <text:span text:style-name="nadrukvet">Wijzigingsverordening Bouwverordening 2007, wijziging maart 201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De Bouwverordening 2007 wordt als volgt gewijzigd:</text:p>
              <text:p text:style-name="tussenkopcur">
              <text:span text:style-name="nadrukvet">
                <text:span text:style-name="nadrukcur">A.</text:span>
              </text:span>
            </text:p>
              <text:p text:style-name="al">In de aanhef wordt de zinsnede ‘gelet op artikel 8 van de Woningwet;’ vervangen door: gelet op artikel 8 van de Woningwet en artikel 15 van de Monumentenwet 1988;</text:p>
              <text:p text:style-name="tussenkopcur">
              <text:span text:style-name="nadrukvet">
                <text:span text:style-name="nadrukcur">B.</text:span>
              </text:span>
            </text:p>
              <text:p text:style-name="al">Artikel 1.3 komt te luiden als volgt:</text:p>
              <text:p text:style-name="al">   </text:p>
              <text:p text:style-name="al">
              <text:span text:style-name="nadrukvet">Artikel 1.3 Indeling van het gebied van de gemeente </text:span>[MBV alternatief 3]</text:p>
              <text:list text:style-name="id1-3-2-2-1-2-9">
                <text:list-item text:style-override="id1-3-2-2-1-2-9">
                  <text:number> 1. </text:number>
                  <text:p text:style-name="al">Voor de toepassing van deze verordening geldt als indeling van de gemeente: </text:p>
                  <text:list text:style-name="id1-3-2-2-1-2-9-3">
                    <text:list-item text:style-override="id1-3-2-2-1-2-9-3-1">
                      <text:number>a.</text:number>
                      <text:p text:style-name="al">het gebied binnen de bebouwde kom;</text:p>
                    </text:list-item>
                    <text:list-item text:style-override="id1-3-2-2-1-2-9-3-2">
                      <text:number>b.</text:number>
                      <text:p text:style-name="al">het gebied buiten de bebouwde kom;</text:p>
                    </text:list-item>
                    <text:list-item text:style-override="id1-3-2-2-1-2-9-3-3">
                      <text:number>c.</text:number>
                      <text:p text:style-name="al">het gebied dat is uitgesloten van welstandstoezicht.</text:p>
                    </text:list-item>
                  </text:list>
                </text:list-item>
                <text:list-item text:style-override="id1-3-2-2-1-2-10">
                  <text:number> 2. </text:number>
                  <text:p text:style-name="al">Als gebieden, bedoeld in het vorige lid onder a tot en met c, gelden de gebieden die op de bij deze verordening behorende kaart als zodanig zijn aangegeven.</text:p>
                </text:list-item>
              </text:list>
              <text:p text:style-name="al">In artikel 2.1.5.1, vijfde lid, artikel 2.1.5.2, vierde lid, en artikel 2.1.5.3, vierde lid, wordt ‘het provinciaal wegenreglement’ vervangen door: de Wegenverordening Gelderland 2010.</text:p>
              <text:p text:style-name="tussenkopcur">
              <text:span text:style-name="nadrukvet">
                <text:span text:style-name="nadrukcur">C.</text:span>
              </text:span>
            </text:p>
              <text:p text:style-name="al">Hoofdstuk 9 komt te luiden als volgt:</text:p>
              <text:p text:style-name="al">    </text:p>
              <text:p text:style-name="al">
              <text:span text:style-name="nadrukvet">Hoofdstuk 9 Ruimtelijke kwaliteit </text:span>[wijkt af van MBV]<text:span text:style-name="nadrukvet"/></text:p>
              <text:p text:style-name="al">
              <text:span text:style-name="nadrukvet">Artikel 9.1 De advisering door de commissie ruimtelijke kwaliteit </text:span>
            </text:p>
              <text:list text:style-name="id1-3-2-2-1-2-17">
                <text:list-item text:style-override="id1-3-2-2-1-2-17">
                  <text:number> 1. </text:number>
                  <text:p text:style-name="al">Er is een commissie ruimtelijke kwaliteit, in dit hoofdstuk verder te noemen: de commissie.</text:p>
                </text:list-item>
                <text:list-item text:style-override="id1-3-2-2-1-2-18">
                  <text:number> 2. </text:number>
                  <text:p text:style-name="al">De commissie is als welstandscommissie zoals bedoeld in artikel 1, eerste lid onder m, van de Woningwet, belast met het uitbrengen van advies aan burgemeester en wethouders over de vraag of het uiterlijk of de plaatsing van een bouwwerk, waarvoor een aanvraag om een omgevingsvergunning voor het bouwen van dat bouwwerk is ingediend, in strijd is met redelijke eisen van welstand, een en ander met inachtneming van artikel 12b van de Woningwet, dit hoofdstuk en bijlage 9.</text:p>
                </text:list-item>
                <text:list-item text:style-override="id1-3-2-2-1-2-19">
                  <text:number> 3. </text:number>
                  <text:p text:style-name="al">De commissie is als commissie op het gebied van de monumentenzorg zoals bedoeld in artikel 15 van de Monumentenwet 1988 en de Erfgoedverordening, belast met het adviseren van het college op verzoek of uit eigen beweging over: </text:p>
                  <text:list text:style-name="id1-3-2-2-1-2-19-3">
                    <text:list-item text:style-override="id1-3-2-2-1-2-19-3-1">
                      <text:number>a.</text:number>
                      <text:p text:style-name="al">aanvragen om een omgevingsvergunning voor een activiteit als bedoeld in artikel 2.1, eerste lid, onderdelen f en h, van de Wet algemene bepalingen omgevingsrecht;</text:p>
                    </text:list-item>
                    <text:list-item text:style-override="id1-3-2-2-1-2-19-3-2">
                      <text:number>b.</text:number>
                      <text:p text:style-name="al">aanvragen om een omgevingsvergunning voor een activiteit als bedoeld in artikel 2.2, eerste lid, onderdelen b en c, van de Wet algemene bepalingen omgevingsrecht;</text:p>
                    </text:list-item>
                    <text:list-item text:style-override="id1-3-2-2-1-2-19-3-3">
                      <text:number>c.</text:number>
                      <text:p text:style-name="al">adviesaanvragen als bedoeld in artikel 3, tweede lid, van de Monumentenwet 1988; </text:p>
                    </text:list-item>
                    <text:list-item text:style-override="id1-3-2-2-1-2-19-3-4">
                      <text:number>d.</text:number>
                      <text:p text:style-name="al">de uitvoering van de Erfgoedverordening, </text:p>
                    </text:list-item>
                  </text:list>
                  <text:p text:style-name="al">en al datgene wat in het belang van de gemeentelijke monumentenzorg is inzake rijks- en gemeentelijke monumenten, rijks- en gemeentelijke beschermde stads- en dorpsgezichten en archeologische monumenten, met inbegrip van de aandacht voor cultuur- en bouwhistorische waarden in gebiedsgerichte ruimtelijke plannen.</text:p>
                </text:list-item>
              </text:list>
              <text:p text:style-name="al">   </text:p>
              <text:p text:style-name="al">
              <text:span text:style-name="nadrukvet">Artikel 9.2 Samenstelling van de commissie</text:span>
            </text:p>
              <text:list text:style-name="id1-3-2-2-1-2-22">
                <text:list-item text:style-override="id1-3-2-2-1-2-22">
                  <text:number> 1. </text:number>
                  <text:p text:style-name="al">De commissie bestaat uit zes door de raad benoemde leden waaronder een voorzitter, een medewerker van Gelders Genootschap die deskundig is op het gebied van welstand, een medewerker van Gelders Genootschap die deskundig is op het gebied van monumentenzorg en drie leden als vertegenwoordigers van in de gemeente werkzame cultuurhistorische organisaties die affiniteit hebben met architectuur, ruimtelijke kwaliteit dan wel cultuurhistorie.</text:p>
                </text:list-item>
                <text:list-item text:style-override="id1-3-2-2-1-2-23">
                  <text:number> 2. </text:number>
                  <text:p text:style-name="al">Voor de voorzitter en leden worden door de raad plaatsvervangers aangewezen die hen bij afwezigheid kunnen vervangen.</text:p>
                </text:list-item>
                <text:list-item text:style-override="id1-3-2-2-1-2-24">
                  <text:number> 3. </text:number>
                  <text:p text:style-name="al">De leden maken geen deel uit van een bestuursorgaan van de gemeente Nijkerk en zijn niet werkzaam onder verantwoordelijkheid van een bestuursorgaan van de gemeente Nijkerk.</text:p>
                </text:list-item>
                <text:list-item text:style-override="id1-3-2-2-1-2-25">
                  <text:number> 4. </text:number>
                  <text:p text:style-name="al">De leden en plaatsvervangers worden door de raad benoemd op basis van een enkelvoudige voordracht door burgemeester en wethouders.</text:p>
                </text:list-item>
                <text:list-item text:style-override="id1-3-2-2-1-2-26">
                  <text:number> 5. </text:number>
                  <text:p text:style-name="al">De leden ontvangen voor het bijwonen van de vergaderingen een vergoeding die gelijk is aan het voor de van toepassing zijnde inwonersklasse vastgestelde bedrag in tabel IV van het Rechtspositiebesluit raads- en commissieleden. </text:p>
                  <text:p text:style-name="al">In afwijking hiervan wordt de vergoeding van de twee leden-deskundigen door het college op een hoger bedrag vastgesteld, rekening houdend met hun bijzondere beroepsmatige deskundigheid. </text:p>
                </text:list-item>
                <text:list-item text:style-override="id1-3-2-2-1-2-27">
                  <text:number> 6. </text:number>
                  <text:p text:style-name="al">De commissie wordt bijgestaan door een ambtelijk secretaris of diens plaatsvervanger, aan te wijzen door burgemeester en wethouders.</text:p>
                </text:list-item>
              </text:list>
              <text:p text:style-name="al">   </text:p>
              <text:p text:style-name="al">
              <text:span text:style-name="nadrukvet">Artikel 9.3 Zittingsduur</text:span>
            </text:p>
              <text:p text:style-name="al">De leden en plaatsvervangende leden van de commissie worden benoemd voor een termijn van ten hoogste drie jaar. Zij kunnen eenmaal voor een termijn van ten hoogste drie jaar worden herbenoemd.</text:p>
              <text:p text:style-name="al">   </text:p>
              <text:p text:style-name="al">
              <text:span text:style-name="nadrukvet">Artikel 9.4 Jaarlijkse verantwoording</text:span>
            </text:p>
              <text:p text:style-name="al">De commissie stelt jaarlijks van haar werkzaamheden een verslag op voor de gemeenteraad, waarin ten minste aan de orde komt:</text:p>
              <text:p text:style-name="al">- op welke wijze toepassing is gegeven aan de welstandscriteria uit de welstandsnota;</text:p>
              <text:p text:style-name="al">- de werkwijze van de commissie met betrekking tot de welstandsadvisering;</text:p>
              <text:p text:style-name="al">- op welke wijze uitwerking is gegeven aan de openbaarheid van vergaderen;</text:p>
              <text:p text:style-name="al">- de aard van de beoordeelde plannen;</text:p>
              <text:p text:style-name="al">- de bijzondere projecten.</text:p>
              <text:p text:style-name="al">De commissie kan in haar jaarverslag aanbevelingen doen ten aanzien van het gemeentelijk ruimtelijk kwaliteitsbeleid en het monumentenbeleid in het algemeen en de aanpassing van de gemeentelijke welstandsnota in het bijzonder.</text:p>
              <text:p text:style-name="al">   </text:p>
              <text:p text:style-name="al">
              <text:span text:style-name="nadrukvet">Artikel 9.5 Adviestermijn welstandsadvisering</text:span>
            </text:p>
              <text:list text:style-name="id1-3-2-2-1-2-42">
                <text:list-item text:style-override="id1-3-2-2-1-2-42">
                  <text:number> 1. </text:number>
                  <text:p text:style-name="al">De commissie brengt het advies over de aanvraag om een omgevingsvergunning voor het bouwen uit binnen vier weken nadat door of namens burgemeester en wethouders daarom is verzocht.</text:p>
                </text:list-item>
                <text:list-item text:style-override="id1-3-2-2-1-2-43">
                  <text:number> 2. </text:number>
                  <text:p text:style-name="al">De commissie brengt het advies over de aanvraag om een omgevingsvergunning voor het bouwen, als deze vergunning betrekking heeft op een deel van een project of een gefaseerde aanvraag betreft, uit binnen drie weken nadat door of namens burgemeester en wethouders daarom is verzocht.</text:p>
                </text:list-item>
                <text:list-item text:style-override="id1-3-2-2-1-2-44">
                  <text:number> 3. </text:number>
                  <text:p text:style-name="al">Burgemeester en wethouders kunnen in hun verzoek om advies de commissie een langere termijn geven voor het uitbrengen van het welstandsadvies. Een langere termijn kan door burgemeester en wethouders worden gegeven als de termijn van afdoening van de aanvraag is verlengd met toepassing van artikel 3.9, tweede lid van de Wet algemene bepalingen omgevingsrecht en als de aanvraag wordt behandeld met toepassing van artikel 3.10 van de Wet algemene bepalingen omgevingsrecht.</text:p>
                </text:list-item>
              </text:list>
              <text:p text:style-name="al">   </text:p>
              <text:p text:style-name="al">
              <text:span text:style-name="nadrukvet">Artikel 9.6 Openbaarheid van vergaderen en mondelinge toelichting</text:span>
            </text:p>
              <text:list text:style-name="id1-3-2-2-1-2-47">
                <text:list-item text:style-override="id1-3-2-2-1-2-47">
                  <text:number> 1. </text:number>
                  <text:p text:style-name="al">De behandeling van bouwplannen en andere aanvragen om omgevingsvergunning door of onder verantwoordelijkheid van de commissie is openbaar. De agenda voor de vergadering van de commissie wordt tijdig bekendgemaakt via de gemeentelijke internetsite. Als burgemeester en wethouders - al dan niet op verzoek van de aanvrager - een verzoek doen tot niet-openbare behandeling, dan liggen daaraan klemmende redenen op grond van artikel 10 van de Wet openbaarheid van bestuur ten grondslag. De openbaarheid geldt zowel voor de beraadslagingen, de beoordeling als de adviezen.</text:p>
                </text:list-item>
                <text:list-item text:style-override="id1-3-2-2-1-2-48">
                  <text:number> 2. </text:number>
                  <text:p text:style-name="al">Als de aanvrager van de omgevingsvergunning hierom bij het indienen van de aanvraag heeft verzocht, wordt deze door of namens de commissie in staat gesteld tot het geven van een toelichting op het project.</text:p>
                </text:list-item>
                <text:list-item text:style-override="id1-3-2-2-1-2-49">
                  <text:number> 3. </text:number>
                  <text:p text:style-name="al">In het geval dat de aanvraag om een omgevingsvergunning in de vergadering van de commissie wordt behandeld en een verzoek tot het geven van een mondelingen toelichting is gedaan, ontvangt de aanvrager een uitnodiging voor de vergadering van de commissie waarin de aanvraag wordt behandeld. Belanghebbenden hebben in toelichtende zin spreekrecht. Het reglement van orde van de commissie dat als bijlage 9 bij deze verordening is vastgesteld, voorziet in een procedurele opzet, waarbij onderscheid wordt gemaakt in de toelichtende fase en de beraadslagingen.</text:p>
                </text:list-item>
                <text:list-item text:style-override="id1-3-2-2-1-2-50">
                  <text:number> 4. </text:number>
                  <text:p text:style-name="al">Van de vergaderingen van de commissie wordt een besluitenlijst gemaakt; deze is openbaar.</text:p>
                </text:list-item>
              </text:list>
              <text:p text:style-name="al">  </text:p>
              <text:p text:style-name="al">
              <text:span text:style-name="nadrukvet">Artikel 9.7 Afdoening onder verantwoordelijkheid</text:span>
            </text:p>
              <text:list text:style-name="id1-3-2-2-1-2-53">
                <text:list-item text:style-override="id1-3-2-2-1-2-53">
                  <text:number> 1. </text:number>
                  <text:p text:style-name="al">De commissie kan de advisering over een aanvraag om advies, in afwijking van artikel 9.2, onder verantwoordelijkheid van de commissie overlaten aan een of meerdere daartoe aangewezen deskundige leden. Het aangewezen lid of de aangewezen leden adviseren over bouwplannen en andere projecten waarvan volgens hen het oordeel van de commissie als bekend mag worden verondersteld.</text:p>
                </text:list-item>
                <text:list-item text:style-override="id1-3-2-2-1-2-54">
                  <text:number> 2. </text:number>
                  <text:p text:style-name="al">In geval van twijfel wordt de aanvraag alsnog voorgelegd aan de commissie.</text:p>
                </text:list-item>
              </text:list>
              <text:p text:style-name="al">   </text:p>
              <text:p text:style-name="al">
              <text:span text:style-name="nadrukvet">Artikel 9.8 Vorm waarin het advies wordt uitgebracht</text:span>
            </text:p>
              <text:list text:style-name="id1-3-2-2-1-2-57">
                <text:list-item text:style-override="id1-3-2-2-1-2-57">
                  <text:number> 1. </text:number>
                  <text:p text:style-name="al">De commissie brengt schriftelijk en gemotiveerd advies uit aan burgemeester wen wethouders.</text:p>
                </text:list-item>
                <text:list-item text:style-override="id1-3-2-2-1-2-58">
                  <text:number> 2. </text:number>
                  <text:p text:style-name="al">Zodra het advies is uitgebracht, wordt het door of namens burgemeester en wethouders gevoegd bij de betreffende aanvraag om een omgevingsvergunning.</text:p>
                  <text:p text:style-name="tussenkopcur">
                <text:span text:style-name="nadrukvet">
                  <text:span text:style-name="nadrukcur">D.</text:span>
                </text:span>
              </text:p>
                </text:list-item>
              </text:list>
              <text:p text:style-name="al">Bijlage 9 komt te luiden als volgt:</text:p>
              <text:p text:style-name="al">   </text:p>
              <text:p text:style-name="al">
              <text:span text:style-name="nadrukvet">Bijlage 9 Reglement commissie ruimtelijke kwaliteit</text:span>
            </text:p>
              <text:p text:style-name="al">
              <text:span text:style-name="nadrukvet">Afdeling 1 De commissie</text:span>
            </text:p>
              <text:p text:style-name="al">
              <text:span text:style-name="nadrukvet">Artikel 1. Samenstelling, benoeming en ontslag</text:span>
            </text:p>
              <text:list text:style-name="id1-3-2-2-1-2-64">
                <text:list-item text:style-override="id1-3-2-2-1-2-64">
                  <text:number> 1. </text:number>
                  <text:p text:style-name="al">De artikelen 9.2 en 9.3 van deze verordening zijn van toepassing op de samenstelling van de commissie en de benoeming van de leden.</text:p>
                </text:list-item>
                <text:list-item text:style-override="id1-3-2-2-1-2-65">
                  <text:number> 2. </text:number>
                  <text:p text:style-name="al">Een lid van de commissie kan schriftelijk ontslag nemen. </text:p>
                </text:list-item>
                <text:list-item text:style-override="id1-3-2-2-1-2-66">
                  <text:number> 3. </text:number>
                  <text:p text:style-name="al">De vervulling van een tussentijds ontstane vacature geschiedt zo spoedig mogelijk na het ontstaan.</text:p>
                </text:list-item>
                <text:list-item text:style-override="id1-3-2-2-1-2-67">
                  <text:number> 4. </text:number>
                  <text:p text:style-name="al">Leden die hun ontslag hebben ingediend, en die blijven voldoen aan de vereisten van het lidmaatschap, oefenen hun functies uit totdat hun opvolgers zijn benoemd. </text:p>
                  <text:p text:style-name="al">   </text:p>
                </text:list-item>
              </text:list>
              <text:p text:style-name="al">
              <text:span text:style-name="nadrukvet">Artikel 2. Voorzitter en secretaris</text:span>
            </text:p>
              <text:list text:style-name="id1-3-2-2-1-2-69">
                <text:list-item text:style-override="id1-3-2-2-1-2-69">
                  <text:number> 1. </text:number>
                  <text:p text:style-name="al">De voorzitter is belast met de leiding van de vergadering en wat dit reglement hem opdraagt. </text:p>
                </text:list-item>
                <text:list-item text:style-override="id1-3-2-2-1-2-70">
                  <text:number> 2. </text:number>
                  <text:p text:style-name="al">De secretaris draagt, onverminderd de verantwoordelijkheid van de voorzitter, zorg voor: </text:p>
                  <text:p text:style-name="al">- de voorbereiding en uitvoering van de vergaderingen van de commissie en </text:p>
                  <text:p text:style-name="al"> - de beschikbaarstelling van alle informatie die de leden van de commissie behoeve om hun functie te kunnen uitoefenen.</text:p>
                </text:list-item>
                <text:list-item text:style-override="id1-3-2-2-1-2-71">
                  <text:number> 3. </text:number>
                  <text:p text:style-name="al">Verslagen en adviezen die van de commissie uitgaan, worden ondertekend door de voorzitter en de secretaris. Adviezen die tot stand komen met toepassing van artikel 9.7 (afdoening onder verantwoordelijkheid) worden ondertekend door het commissielid aan wie de advisering is opgedragen. </text:p>
                </text:list-item>
              </text:list>
              <text:p text:style-name="al">   </text:p>
              <text:p text:style-name="al">
              <text:span text:style-name="nadrukvet">Afdeling 2 Vergaderingen </text:span>
            </text:p>
              <text:p text:style-name="al">
              <text:span text:style-name="nadrukvet">Artikel 3. Vergaderdata en agenda </text:span>
            </text:p>
              <text:list text:style-name="id1-3-2-2-1-2-75">
                <text:list-item text:style-override="id1-3-2-2-1-2-75">
                  <text:number> 1. </text:number>
                  <text:p text:style-name="al">De vergaderingen van de commissie worden belegd door de voorzitter zo vaak hij dit nodig oordeelt of indien hem dit door twee leden en met opgave van redenen wordt verzocht. </text:p>
                </text:list-item>
                <text:list-item text:style-override="id1-3-2-2-1-2-76">
                  <text:number> 2. </text:number>
                  <text:p text:style-name="al">De voorzitter stelt het vergaderrooster van de commissie ruimtelijke kwaliteit (verder te noemen: de commissie) vast na overleg met de leden. Het vergaderrooster vermeldt de data, het tijdstip en de locatie van de vergaderingen.</text:p>
                </text:list-item>
                <text:list-item text:style-override="id1-3-2-2-1-2-77">
                  <text:number> 3. </text:number>
                  <text:p text:style-name="al">De voorzitter stelt de agenda op voor de vergaderingen van de commissie. </text:p>
                </text:list-item>
                <text:list-item text:style-override="id1-3-2-2-1-2-78">
                  <text:number> 4. </text:number>
                  <text:p text:style-name="al">De voorzitter nodigt – spoedeisende gevallen uitgezonderd – de leden ten minste een week voor de vergadering schriftelijk uit, onder toezending van de agenda en de overige vergaderstukken.</text:p>
                </text:list-item>
              </text:list>
              <text:p text:style-name="al">   </text:p>
              <text:p text:style-name="al">
              <text:span text:style-name="nadrukvet">Artikel 4. Quorum</text:span>
            </text:p>
              <text:p text:style-name="al">De commissie kan slechts adviezen uitbrengen indien ten minste drie leden aanwezig zijn waaronder ten minste de deskundige op het gebied van welstand als het gaat om de advisering over welstandsaspecten, dan wel de deskundige op het gebied van monumentenzorg als het gaat om de advisering over aspecten van monumentenzorg.</text:p>
              <text:p text:style-name="al">   </text:p>
              <text:p text:style-name="al">
              <text:span text:style-name="nadrukvet">Artikel 5. Openbaarheid</text:span>
            </text:p>
              <text:list text:style-name="id1-3-2-2-1-2-84">
                <text:list-item text:style-override="id1-3-2-2-1-2-84">
                  <text:number> 1. </text:number>
                  <text:p text:style-name="al"> De vergaderingen van de commissie worden in het openbaar gehouden.  </text:p>
                </text:list-item>
                <text:list-item text:style-override="id1-3-2-2-1-2-85">
                  <text:number> 2. </text:number>
                  <text:p text:style-name="al"> De commissie kan ‑ op voorstel van de voorzitter of een van de aanwezige leden dan wel op verzoek van een belanghebbende ‑ besluiten de vergadering achter gesloten deuren voort te zetten.</text:p>
                </text:list-item>
                <text:list-item text:style-override="id1-3-2-2-1-2-86">
                  <text:number> 3. </text:number>
                  <text:p text:style-name="al"> De agenda wordt ten minste drie werkdagen vóór de vergadering gepubliceerd op de gemeentelijke internetsite en toegezonden aan de lokale pers.</text:p>
                </text:list-item>
                <text:list-item text:style-override="id1-3-2-2-1-2-87">
                  <text:number> 4. </text:number>
                  <text:p text:style-name="al"> De behandeling van adviesaanvragen die door een of enkele leden worden afgedaan onder verantwoordelijkheid, als bedoeld in artikel 9.7, is openbaar.</text:p>
                </text:list-item>
                <text:list-item text:style-override="id1-3-2-2-1-2-88">
                  <text:number> 5. </text:number>
                  <text:p text:style-name="al"> Het overzicht van onderwerpen dat onder verantwoordelijk wordt afgedaan wordt uiterlijk op de laatste werkdag voorafgaand aan de datum van behandeling gepubliceerd op de gemeentelijke internetsite.</text:p>
                  <text:p text:style-name="al">   </text:p>
                </text:list-item>
              </text:list>
              <text:p text:style-name="al">
              <text:span text:style-name="nadrukvet">Artikel 6.  Spreekrecht</text:span>
            </text:p>
              <text:list text:style-name="id1-3-2-2-1-2-90">
                <text:list-item text:style-override="id1-3-2-2-1-2-90">
                  <text:number> 1. </text:number>
                  <text:p text:style-name="al"> Een ieder kan de vergaderingen van de commissie bijwonen op de publieke tribune.</text:p>
                </text:list-item>
                <text:list-item text:style-override="id1-3-2-2-1-2-91">
                  <text:number> 2. </text:number>
                  <text:p text:style-name="al"> Voorafgaande aan de behandeling van een plan bestaat de mogelijkheid voor belanghebbenden gedurende maximaal vijf minuten in te spreken. De voorzitter kan een langere spreektijd toestaan en kan het aantal sprekers per plan aan een maximum binden.  </text:p>
                </text:list-item>
                <text:list-item text:style-override="id1-3-2-2-1-2-92">
                  <text:number> 3. </text:number>
                  <text:p text:style-name="al"> Degene die van het spreekrecht gebruik wil maken meldt dit ten minste één werkdag voor de vergadering van de commissie aan het secretariaat.  </text:p>
                </text:list-item>
                <text:list-item text:style-override="id1-3-2-2-1-2-93">
                  <text:number> 4. </text:number>
                  <text:p text:style-name="al"> Planindieners en ontwerpers worden in de gelegenheid gesteld om de behandeling van hun plan bij te wonen en toe te lichten. De voorzitter bepaalt de spreektijd van planindieners en ontwerpers. De secretaris van de commissie draagt zorg voor het uitnodigen van planindieners en ontwerpers die dat wensen.</text:p>
                  <text:p text:style-name="al">   </text:p>
                </text:list-item>
              </text:list>
              <text:p text:style-name="al">
              <text:span text:style-name="nadrukvet">Artikel 7. Verslag</text:span>
            </text:p>
              <text:list text:style-name="id1-3-2-2-1-2-95">
                <text:list-item text:style-override="id1-3-2-2-1-2-95">
                  <text:number> 1. </text:number>
                  <text:p text:style-name="al"> Van de vergaderingen van de commissie wordt door de secretaris een kort verslag gemaakt, dat ten minste vermeldt:</text:p>
                  <text:list text:style-name="id1-3-2-2-1-2-95-3">
                    <text:list-item text:style-override="id1-3-2-2-1-2-95-3-1">
                      <text:number>a.</text:number>
                      <text:p text:style-name="al"> e namen van de voorzitter, secretaris, aanwezige leden en van andere personen die aan de vergadering hebben deelgenomen of in de vergadering het woord hebben gevoerd;</text:p>
                    </text:list-item>
                    <text:list-item text:style-override="id1-3-2-2-1-2-95-3-2">
                      <text:number>b.</text:number>
                      <text:p text:style-name="al"> de namen van de afwezige leden;</text:p>
                    </text:list-item>
                    <text:list-item text:style-override="id1-3-2-2-1-2-95-3-3">
                      <text:number>c.</text:number>
                      <text:p text:style-name="al"> de gedane mededelingen, ingediende voorstellen en uitgebrachte adviezen;</text:p>
                    </text:list-item>
                    <text:list-item text:style-override="id1-3-2-2-1-2-95-3-4">
                      <text:number>d.</text:number>
                      <text:p text:style-name="al"> een beknopte samenvatting van het ter vergadering besprokene.</text:p>
                    </text:list-item>
                  </text:list>
                </text:list-item>
                <text:list-item text:style-override="id1-3-2-2-1-2-96">
                  <text:number> 2. </text:number>
                  <text:p text:style-name="al"> Van een besloten gedeelte van een vergadering wordt een afzonderlijk verslag gemaakt, dat uitsluitend ter kennis wordt gebracht van de leden en het college.</text:p>
                </text:list-item>
                <text:list-item text:style-override="id1-3-2-2-1-2-97">
                  <text:number> 3. </text:number>
                  <text:p text:style-name="al"> Het verslag is binnen vier weken na verspreiding van het verslag vastgesteld, indien er binnen deze periode geen opmerkingen zijn geplaatst door de leden.</text:p>
                </text:list-item>
                <text:list-item text:style-override="id1-3-2-2-1-2-98">
                  <text:number> 4. </text:number>
                  <text:p text:style-name="al"> De leden hebben het recht, een voorstel tot wijziging van het verslag in te dienen bij de voorzitter, indien het verslag onjuistheden bevat of niet duidelijk weergeeft hetgeen gezegd is.  </text:p>
                  <text:p text:style-name="al">   </text:p>
                </text:list-item>
              </text:list>
              <text:p text:style-name="al">
              <text:span text:style-name="nadrukvet">Afdeling 3  Advisering
 </text:span>
            </text:p>
              <text:p text:style-name="al">
              <text:span text:style-name="nadrukvet">Artikel 8. Inlichtingen</text:span>
            </text:p>
              <text:list text:style-name="id1-3-2-2-1-2-101">
                <text:list-item text:style-override="id1-3-2-2-1-2-101">
                  <text:number> 1. </text:number>
                  <text:p text:style-name="al"> De commissie kan inlichtingen en advies inwinnen bij derden. Indien hieraan kosten zijn verbonden is vooraf toestemming nodig van het college.</text:p>
                </text:list-item>
                <text:list-item text:style-override="id1-3-2-2-1-2-102">
                  <text:number> 2. </text:number>
                  <text:p text:style-name="al"> De toestemming, bedoeld in het eerste lid, is niet vereist voor het vragen van advies aan Gelders Genootschap.</text:p>
                </text:list-item>
              </text:list>
              <text:p text:style-name="al">   </text:p>
              <text:p text:style-name="al">
              <text:span text:style-name="nadrukvet">Artikel 9. Vooroverleg</text:span>
            </text:p>
              <text:p text:style-name="al"> De commissie biedt aanvragers en ontwerpers desgevraagd de mogelijkheid om in een collegiaal overleg met een of meer leden van de commissie een nog niet formeel ingediend plan toe te lichten en te bespreken. Van het collegiaal overleg kan een verslag worden gemaakt dat ter kennis wordt gebracht van de commissie.</text:p>
              <text:p text:style-name="al">   </text:p>
              <text:p text:style-name="al">
              <text:span text:style-name="nadrukvet">Artikel 10. Adviesprocedure</text:span>
            </text:p>
              <text:list text:style-name="id1-3-2-2-1-2-108">
                <text:list-item text:style-override="id1-3-2-2-1-2-108">
                  <text:number> 1. </text:number>
                  <text:p text:style-name="al"> De commissie brengt zo veel mogelijk een eensluidend advies uit.</text:p>
                </text:list-item>
                <text:list-item text:style-override="id1-3-2-2-1-2-109">
                  <text:number> 2. </text:number>
                  <text:p text:style-name="al"> De commissie beslist met meerderheid van stemmen over het uit te brengen advies. Bij het staken van de stemmen heeft de voorzitter een beslissende stem.</text:p>
                </text:list-item>
                <text:list-item text:style-override="id1-3-2-2-1-2-110">
                  <text:number> 3. </text:number>
                  <text:p text:style-name="al"> De leden van de commissie nemen niet deel aan de beraadslaging en stemming over aangelegenheden, waarbij hun persoonlijk belang direct of indirect is betrokken of waarbij zij als gemachtigde zijn betrokken.</text:p>
                </text:list-item>
                <text:list-item text:style-override="id1-3-2-2-1-2-111">
                  <text:number> 4. </text:number>
                  <text:p text:style-name="al"> Het advies wordt schriftelijk uitgebracht aan het college.</text:p>
                </text:list-item>
                <text:list-item text:style-override="id1-3-2-2-1-2-112">
                  <text:number> 5. </text:number>
                  <text:p text:style-name="al"> Van een minderheidsstandpunt wordt in het advies melding gemaakt indien het betreffende commissielid dit wenst.</text:p>
                </text:list-item>
              </text:list>
              <text:p text:style-name="al">   </text:p>
              <text:p text:style-name="al">
              <text:span text:style-name="nadrukvet">Artikel 11. Advisering</text:span>
            </text:p>
              <text:list text:style-name="id1-3-2-2-1-2-115">
                <text:list-item text:style-override="id1-3-2-2-1-2-115">
                  <text:number> 1. </text:number>
                  <text:p text:style-name="al"> Ten aanzien van de welstandsaspecten geeft het advies aan of het bouwplan waarvoor een omgevingsvergunning is aangevraagd, al dan niet in strijd is met redelijke eisen van welstand, uitsluitend beoordeeld aan de hand van de gemeentelijke welstandsnota, dan wel aanvullende welstandscriteria in beeldkwaliteitplannen.</text:p>
                </text:list-item>
                <text:list-item text:style-override="id1-3-2-2-1-2-116">
                  <text:number> 2. </text:number>
                  <text:p text:style-name="al"> Ten aanzien van de monumentenaspecten geeft het advies aan of de wijziging aan een rijks- of gemeentelijk monument, waarvoor een omgevingsvergunning is aangevraagd, al dan niet op onevenredige manier afbreuk doet aan de monumentale waarden van het monument.</text:p>
                </text:list-item>
                <text:list-item text:style-override="id1-3-2-2-1-2-117">
                  <text:number> 3. </text:number>
                  <text:p text:style-name="al"> Bij aanvragen die zowel betrekking hebben op de welstand als de monumentenzorg, brengt de commissie een integraal advies uit. In dat advies wordt een scheiding aangebracht tussen de welstandsadvisering en de advisering over aspecten van monumentenzorg, met inachtneming van het eerste en tweede lid.</text:p>
                </text:list-item>
              </text:list>
              <text:p text:style-name="al">   </text:p>
              <text:p text:style-name="al">
              <text:span text:style-name="nadrukvet">Artikel 12. Adviestermijnen</text:span>
            </text:p>
              <text:list text:style-name="id1-3-2-2-1-2-120">
                <text:list-item text:style-override="id1-3-2-2-1-2-120">
                  <text:number> 1. </text:number>
                  <text:p text:style-name="al"> Op het uitbrengen van welstandsadviezen met betrekking tot aanvragen om omgevingsvergunning voor het bouwen, zijn de termijnen van toepassing die zijn vermeld in artikel 9.5 van deze verordening.</text:p>
                </text:list-item>
                <text:list-item text:style-override="id1-3-2-2-1-2-121">
                  <text:number> 2. </text:number>
                  <text:p text:style-name="al"> Op het uitbrengen van adviezen met betrekking tot aanvragen om omgevingsvergunning voor rijksmonumenten en gemeentelijke monumenten, zijn de termijnen van toepassing die zijn vermeld in de Erfgoedverordening.</text:p>
                </text:list-item>
                <text:list-item text:style-override="id1-3-2-2-1-2-122">
                  <text:number> 3. </text:number>
                  <text:p text:style-name="al"> Voor andere adviesaanvragen dan bedoeld in het tweede lid, de uitvoering van de Erfgoedverordening betreffende, gelden de adviestermijnen die in de Erfgoedverordening zijn genoemd.</text:p>
                </text:list-item>
                <text:list-item text:style-override="id1-3-2-2-1-2-123">
                  <text:number> 4. </text:number>
                  <text:p text:style-name="al"> Voor overige adviesaanvragen hanteert de commissie de adviestermijn die door het college in de adviesaanvraag wordt gegeven.</text:p>
                </text:list-item>
                <text:list-item text:style-override="id1-3-2-2-1-2-124">
                  <text:number> 5. </text:number>
                  <text:p text:style-name="al"> Bij integrale advisering is de kortste van de in de leden 1 tot en met 4 bedoelde termijnen van toepassing op het gehele advies.</text:p>
                </text:list-item>
              </text:list>
              <text:p text:style-name="al">   </text:p>
              <text:p text:style-name="al">
              <text:span text:style-name="nadrukvet">Artikel 13. Toelichting op het advies </text:span> </text:p>
              <text:p text:style-name="al"> De planindiener en/of de ontwerper kan verzoeken om een mondelinge toelichting op het advies. Deze toelichting wordt gegeven door de secretaris. Indien de planindiener of ontwerper vervolgens eventueel een nadere toelichting wenst, wordt een afspraak gemaakt met de commissie.</text:p>
              <text:p text:style-name="al">   </text:p>
            </text:section>
            <text:section text:name="artikel_id1-3-2-2-1-3" text:style-name="artikel">
              <text:p text:style-name="artikel_kop_titel"><text:span text:style-name="artikel_kop_label">ARTIKEL</text:span> <text:span text:style-name="artikel_kop_nr"> 2 </text:span> </text:p>
              <text:p text:style-name="al"> Bijlage 14 komt te luiden als volgt:</text:p>
              <text:p text:style-name="al">   </text:p>
              <text:p text:style-name="al">
              <text:span text:style-name="nadrukvet">Bijlage 14 Overzicht van gekozen alternatieven en afwijkende bepalingen ten opzichte van de Model-bouwverordening </text:span> </text:p>
              <text:p text:style-name="al">In deze bijlage worden de gekozen alternatieven en afwijkende bepalingen in de Bouwverordening 2007 aangegeven ten opzichte van de Model-bouwverordening van de VNG.  </text:p>
              <text:p text:style-name="al">      </text:p>
              <text:p text:style-name="al">
              <text:span text:style-name="nadrukvet">A. Keuze van alternatieven</text:span>
            </text:p>
              <text:p text:style-name="al">art. 1.3 alternatief 3</text:p>
              <text:p text:style-name="al">art. 2.5.20 alternatief 1</text:p>
              <text:p text:style-name="al">art. 2.5.21 alternatief 1</text:p>
              <text:p text:style-name="al">art. 2.5.23 alternatief 1</text:p>
              <text:p text:style-name="al">art. 2.5.24 alternatief 1</text:p>
              <text:p text:style-name="al">art. 2.5 30 alternatief 2</text:p>
              <text:p text:style-name="al">       </text:p>
              <text:p text:style-name="al">
              <text:span text:style-name="nadrukvet">B. Afwijkende bepalingen</text:span>
            </text:p>
              <text:p text:style-name="al">Hoofdstuk 9 en Bijlage 9</text:p>
              <text:p text:style-name="al">    </text:p>
            </text:section>
            <text:section text:name="artikel_id1-3-2-2-1-4" text:style-name="artikel">
              <text:p text:style-name="artikel_kop_titel"><text:span text:style-name="artikel_kop_label">ARTIKEL</text:span> <text:span text:style-name="artikel_kop_nr"> 3 </text:span> </text:p>
              <text:p text:style-name="al">Dit besluit treedt in werking op de dag na de bekendmaking in het elektronische gemeenteblad.</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26 maart 2015,</text:p>
            <text:p text:style-name="al">de griffier, de heer O. VAN KOLCK .</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2614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sverordening Bouwverordening 2007, wijziging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148</meta:user-defined>
    <meta:user-defined meta:name="OVERHEIDop.GmbID/DC.identifier">gmb-2015-26148</meta:user-defined>
    <meta:user-defined meta:name="OVERHEID.Gemeente/DC.creator">Nijkerk</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