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Nijkerk - Intrekking Reglement adviescommissie monumenten Nijkerk 200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Collegebesluit nummer 430391 / 430401</text:span>
          </text:p>
            <text:p text:style-name="al">    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Nijkerk;</text:p>
            <text:p text:style-name="common-al">gelet op het raadsvoorstel d.d. 10 februari 2015, nummer 2015-012, tot wijziging van de Bouwverordening 2007 in verband met de instelling van een commissie ruimtelijke kwaliteit;</text:p>
            <text:p text:style-name="last-al">
            <text:span text:style-name="nadrukvet">b e s l u i t :</text:span>
          </text:p>
            <text:list text:style-name="id1-3-2-2-1-5">
              <text:list-item text:style-override="id1-3-2-2-1-5-1">
                <text:number>1.</text:number>
                <text:p text:style-name="al">Het ‘Reglement adviescommissie monumenten Nijkerk 2004’ wordt ingetrokken.</text:p>
              </text:list-item>
              <text:list-item text:style-override="id1-3-2-2-1-5-2">
                <text:number>2.</text:number>
                <text:p text:style-name="al">Dit besluit wordt bekend gemaakt in het elektronische gemeenteblad en treedt in werking op de datum dat de wijziging van de Bouwverordening 2007, raadsbesluit 2015-012, in werking treedt.</text:p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 Aldus besloten in de vergadering van het college van burgemeester en wethouders van Nijkerk op 10 februari 2015.</text:p>
            <text:p text:style-name="al">de secretaris, mevrouw mr. M.D. Haalstra.</text:p>
            <text:p text:style-name="al">de burgemeester, de heer mr. drs. G.D. Renkema.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kerk.</text:p>
            </table:table-cell>
            <table:table-cell office:value-type="string" table:style-name="header.C">
              <text:p text:style-name="headerright"><text:span text:style-name="nr">
                      Nr. 26147</text:span><text:line-break/><text:date style:data-style-name="dag" text:fixed="true" text:date-value="2015-03-31"/><text:line-break/><text:date style:data-style-name="jaar" text:fixed="true" text:date-value="2015-03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147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147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jkerk - Intrekking Reglement adviescommissie monumenten Nijkerk 20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31</meta:user-defined>
    <meta:user-defined meta:name="OVERHEIDop.publicationIssue">26147</meta:user-defined>
    <meta:user-defined meta:name="OVERHEIDop.GmbID/DC.identifier">gmb-2015-26147</meta:user-defined>
    <meta:user-defined meta:name="OVERHEID.Gemeente/DC.creator">Nijkerk</meta:user-defined>
    <meta:user-defined meta:name="OVERHEID.TaxonomieBeleidsagenda/OVERHEID.category">Cultuur en recreatie | Cult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Nijkerk</meta:user-defined>
    <meta:user-defined meta:name="OVERHEIDgvop.Informatietype/DC.type">Verordeningen</meta:user-defined>
    <meta:user-defined meta:name="OVERHEID.Gemeente/DCTERMS.publisher">Nijkerk</meta:user-defined>
    <meta:user-defined meta:name="xs:date/OVERHEIDop.startdatum">2015-04-01</meta:user-defined>
    <meta:user-defined meta:name="OVERHEID.Gemeente/DC.spatial">Nijkerk</meta:user-defined>
    <meta:user-defined meta:name="OVERHEIDop.versieInformatie"/>
  </office:meta>
</office:document-meta>
</file>