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Rijden op groengas gemeente Scherpenze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 </text:p>
            <text:list text:style-name="id1-3-2-2-1-3">
              <text:list-item text:style-override="id1-3-2-2-1-3-1">
                <text:number>a.</text:number>
                <text:p text:style-name="al">groengasvoertuig: een nieuw aan te schaffen voertuig dat in de fabriek met een CNG installatie is uitgerust, dan wel een nieuwe voertuig dat is omgebouwd tot een voertuig met een CNG installatie;</text:p>
              </text:list-item>
              <text:list-item text:style-override="id1-3-2-2-1-3-2">
                <text:number>b.</text:number>
                <text:p text:style-name="al">concern: een economische eenheid waarin ondernemingen onder centrale leiding organisatorisch zijn verbonden met als doel duurzaam deel te nemen aan het economische verkeer;</text:p>
              </text:list-item>
              <text:list-item text:style-override="id1-3-2-2-1-3-3">
                <text:number>c.</text:number>
                <text:p text:style-name="al">de-minimisverklaring: een verklaring dat de onderneming in de afgelopen drie belastingjaren niet meer dan € 200.000 aan overheidssteun heeft ontvangen;</text:p>
              </text:list-item>
              <text:list-item text:style-override="id1-3-2-2-1-3-4">
                <text:number>d.</text:number>
                <text:p text:style-name="al">grondgebied: het grondgebied van de gemeente Scherpenzeel;</text:p>
              </text:list-item>
              <text:list-item text:style-override="id1-3-2-2-1-3-5">
                <text:number>e.</text:number>
                <text:p text:style-name="al">onderneming: een rechtspersoon die een economische activiteit uitoefent ongeacht de rechtsvorm of de wijze van financiering;</text:p>
              </text:list-item>
              <text:list-item text:style-override="id1-3-2-2-1-3-6">
                <text:number>f.</text:number>
                <text:p text:style-name="al">personenauto: voertuig, behorend tot voertuigcategorie M1 als bedoeling in bijlage II, deel A, bij richtlijn 2007/46/EG;</text:p>
              </text:list-item>
              <text:list-item text:style-override="id1-3-2-2-1-3-7">
                <text:number>g.</text:number>
                <text:p text:style-name="al">bestelauto: voertuig, behorend tot voertuigcategorie N1 als bedoeld in bijlage II deel A, bij richtlijn 2007/46/EG;</text:p>
              </text:list-item>
              <text:list-item text:style-override="id1-3-2-2-1-3-8">
                <text:number>h.</text:number>
                <text:p text:style-name="al">vrachtauto: voertuig, behorend tot voertuigcategorie N2 als bedoeld in bijlage II deel A, bij richtlijn 2007/46/EG, voor zover de toegestane maximum massa ten hoogste 5000 kg bedraagt;</text:p>
              </text:list-item>
              <text:list-item text:style-override="id1-3-2-2-1-3-9">
                <text:number>i.</text:number>
                <text:p text:style-name="al">bus: voertuig, behorend tot voertuigcategorie M2, als bedoeld in bijlage II deel A, bij richtlijn 2007/46/EG, voor zover de toegestane maximum massa ten hoogste 5000 kg bedraagt;</text:p>
              </text:list-item>
              <text:list-item text:style-override="id1-3-2-2-1-3-10">
                <text:number>j.</text:number>
                <text:p text:style-name="al">het college: het college van burgemeester en wethouders van de gemeente Scherpenzeel;</text:p>
              </text:list-item>
              <text:list-item text:style-override="id1-3-2-2-1-3-11">
                <text:number>k.</text:number>
                <text:p text:style-name="al">Regio FoodValley: binnen de regio FoodValley participerende gemeenten, te weten de gemeenten Wageningen, Ede, Nijkerk, Barneveld, Scherpenzeel, Veenendaal, Rhenen en Renswoude.</text:p>
              </text:list-item>
            </text:list>
          </text:section>
          <text:section text:name="artikel_id1-3-2-2-2" text:style-name="artikel">
            <text:p text:style-name="artikel_kop_titel"><text:span text:style-name="artikel_kop_label">Artikel</text:span> <text:span text:style-name="artikel_kop_nr">2</text:span> Criteria</text:p>
            <text:list text:style-name="id1-3-2-2-2-2">
              <text:list-item text:style-override="id1-3-2-2-2-2">
                <text:number>1.</text:number>
                <text:p text:style-name="al">Het college kan subsidie verstrekken voor de aanschaf van nieuwe groengasvoertuigen:</text:p>
                <text:list text:style-name="id1-3-2-2-2-2-3">
                  <text:list-item text:style-override="id1-3-2-2-2-2-3-1">
                    <text:number>a.</text:number>
                    <text:p text:style-name="al">voor zover de aanvrager een onderneming is, wordt subsidie verstrekt voor aan te schaffen groengasvoertuigen tot een maximum van € 18.000. Als een onderneming deelneemt in een concern, geldt dit maximum voor het hele concern;</text:p>
                  </text:list-item>
                  <text:list-item text:style-override="id1-3-2-2-2-2-3-2">
                    <text:number>b.</text:number>
                    <text:p text:style-name="al">voor zover de aanvrager een natuurlijke persoon is, wordt subsidie verstrekt voor maximaal één aan te schaffen groengasvoertuig tot een maximum van € 2.000.</text:p>
                  </text:list-item>
                </text:list>
              </text:list-item>
              <text:list-item text:style-override="id1-3-2-2-2-3">
                <text:number>2</text:number>
                <text:p text:style-name="al">Onverminderd het bepaalde in het vorige lid, gelden voor nieuwe voertuigen die zijn omgebouwd tot voertuigen met een CNG installatie, de volgende criteria:</text:p>
                <text:list text:style-name="id1-3-2-2-2-3-3">
                  <text:list-item text:style-override="id1-3-2-2-2-3-3-1">
                    <text:number>a.</text:number>
                    <text:p text:style-name="al">het voertuig is uitgerust met een retrofit CNG systeem met een typegoedkeuring volgens R115; of</text:p>
                  </text:list-item>
                  <text:list-item text:style-override="id1-3-2-2-2-3-3-2">
                    <text:number>b.</text:number>
                    <text:p text:style-name="al">het voertuig is ingeregeld op een vermogensbank met 2 aslijnen, waarbij een belasting wordt ingesteld die overeenkomt met het rijden van een constante snelheid van 50 km/h en de ombouwer toont aan dat de CO2 en NOx emissie bij 50 km/h na inbouw lager dan of gelijk zijn aan deze emissies bij gebruik op benzine. </text:p>
                  </text:list-item>
                </text:list>
              </text:list-item>
            </text:list>
          </text:section>
          <text:section text:name="artikel_id1-3-2-2-3" text:style-name="artikel">
            <text:p text:style-name="artikel_kop_titel"><text:span text:style-name="artikel_kop_label">Artikel</text:span> <text:span text:style-name="artikel_kop_nr">3</text:span> Subsidieontvangers</text:p>
            <text:list text:style-name="id1-3-2-2-3-2">
              <text:list-item text:style-override="id1-3-2-2-3-2">
                <text:number>1.</text:number>
                <text:p text:style-name="al">Subsidie kan worden verstrekt aan de eerste kentekenhouder van een ongebruikt motorrijtuig, te weten:</text:p>
                <text:list text:style-name="id1-3-2-2-3-2-3">
                  <text:list-item text:style-override="id1-3-2-2-3-2-3-1">
                    <text:number>a.</text:number>
                    <text:p text:style-name="al">rechtspersonen die statutair of feitelijk gevestigd zijn op het grondgebied van de gemeente Scherpenzeel en bedrijfsactiviteiten in regio FoodValley uitvoeren;</text:p>
                  </text:list-item>
                  <text:list-item text:style-override="id1-3-2-2-3-2-3-2">
                    <text:number>b.</text:number>
                    <text:p text:style-name="al">natuurlijke personen die in de gemeente Scherpenzeel wonen.</text:p>
                  </text:list-item>
                </text:list>
              </text:list-item>
              <text:list-item text:style-override="id1-3-2-2-3-3">
                <text:number>2.</text:number>
                <text:p text:style-name="al">Rechtspersonen en natuurlijke personen in de gemeente Scherpenzeel die CNG voertuigen leasen via een leasebedrijf buiten de regio FoodValley, maar waarvan de auto op naam staat binnen de gemeente Scherpenzeel en dit ook aantoonbaar minimaal 1 jaar blijft, komen ook in aanmerking voor subsidie</text:p>
              </text:list-item>
              <text:list-item text:style-override="id1-3-2-2-3-4">
                <text:number>3.</text:number>
                <text:p text:style-name="al">Een besluit tot subsidievaststelling kan worden ingetrokken, indien de tenaamstelling van het motorvoertuig binnen 12 maanden na de definitieve tenaamstelling van het motorrijtuig is gewijzigd.</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Aanvragen kunnen uitsluitend worden ingediend van 1 maart 2015 t/m 31 december 2015 bij de gemeente Scherpenzeel, met gebruikmaking van een hiervoor verkrijgbaar formulier.</text:p>
              </text:list-item>
              <text:list-item text:style-override="id1-3-2-2-4-3">
                <text:number>2.</text:number>
                <text:p text:style-name="al">Bij de aanvraag worden in ieder geval de volgende gegevens en bescheiden overlegd:</text:p>
                <text:list text:style-name="id1-3-2-2-4-3-3">
                  <text:list-item text:style-override="id1-3-2-2-4-3-3-1">
                    <text:number>a.</text:number>
                    <text:p text:style-name="al">een de-minimusverklaring voor zover de aanvrager een onderneming is.</text:p>
                  </text:list-item>
                  <text:list-item text:style-override="id1-3-2-2-4-3-3-2">
                    <text:number>b.</text:number>
                    <text:p text:style-name="al">een uittrekstel van de Kamer van Koophandel van de onderneming waarin de aanvrager participeert.</text:p>
                  </text:list-item>
                  <text:list-item text:style-override="id1-3-2-2-4-3-3-3">
                    <text:number>c.</text:number>
                    <text:p text:style-name="al">een offerte en aankoopbon van het nieuw aan te schaffen groengasvoertuig of een offerte van het nieuw aan te schaffen benzinevoertuig samen met de nota van de ombouw van het voertuig met een CNG installatie</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bedraagt (voor de deelnemende gemeenten) in totaal € 100.000,00 voor de periode van 1 maart 2015 t/m 31 december 2015. Dit bedrag wordt verdeeld over aanvragen vanuit alle deelnemende gemeenten. </text:p>
          </text:section>
          <text:section text:name="artikel_id1-3-2-2-6" text:style-name="artikel">
            <text:p text:style-name="artikel_kop_titel"><text:span text:style-name="artikel_kop_label">Artikel</text:span> <text:span text:style-name="artikel_kop_nr">6</text:span> Subsidiebeschikking</text:p>
            <text:p text:style-name="al">Een subsidiebeschikking wordt pas genomen als de aanvrager alle stukken, genoemd in artikel 4 heeft overlegd.</text:p>
          </text:section>
          <text:section text:name="artikel_id1-3-2-2-7" text:style-name="artikel">
            <text:p text:style-name="artikel_kop_titel"><text:span text:style-name="artikel_kop_label">Artikel</text:span> <text:span text:style-name="artikel_kop_nr">7</text:span> Verdelingsregime en betaling</text:p>
            <text:list text:style-name="id1-3-2-2-7-2">
              <text:list-item text:style-override="id1-3-2-2-7-2">
                <text:number>1.</text:number>
                <text:p text:style-name="al">De uitbetaling van de subsidie geschiedt in volgorde van ontvangst van de aanvragen, met dien verstande dat, indien de aanvrager krachtens artikel 4.5 van de Algemene wet bestuursrecht de gelegenheid heeft gehad de aanvraag aan te vullen, de dag waarop de aanvraag is aangevuld als datum van ontvangst van de aanvraag geldt. </text:p>
              </text:list-item>
              <text:list-item text:style-override="id1-3-2-2-7-3">
                <text:number>2.</text:number>
                <text:p text:style-name="al">Indien bij de uitbetaling van de subsidie voor aanvragen die op dezelfde dag zijn ontvangen, het subsidieplafond genoemd in artikel 5 wordt overschreden en de volgorde van de aanvragen niet kan worden vastgesteld, wordt de onderlinge rangschikking van de aanvragen vastgesteld door middel van loting.</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In aanvulling op de Algemene Subsidieverordening van de gemeente Scherpenzeel wordt de subsidie geweigerd indien het groengasvoertuig is aangeschaft voor 1 maart 2015.</text:p>
              </text:list-item>
              <text:list-item text:style-override="id1-3-2-2-8-3">
                <text:number>2.</text:number>
                <text:p text:style-name="al">Voertuigen die worden ingezet voor een openbaar vervoersconcessie binnen de regio FoodValley worden uitgesloten van subsidie.</text:p>
              </text:list-item>
            </text:list>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
                <text:number>1.</text:number>
                <text:p text:style-name="al">De subsidie bedraagt € 1.000,= per groengasvoertuig voor kleine BPM vrije personen-auto’s (categorie M1) en bestelauto’s (categorie N1) met een emissie &lt; 95 gram CO2 per kilometer.</text:p>
              </text:list-item>
              <text:list-item text:style-override="id1-3-2-2-9-3">
                <text:number>2.</text:number>
                <text:p text:style-name="al">De subsidie bedraagt € 2.000,= per groengasvoertuig voor personenauto’s en bestelauto’s vrachtwagens of bussen (categorieën M1, M2, N1 en N2, voor zover de toegestane maximum massa ten hoogste 5000 kg bedraagt).</text:p>
              </text:list-item>
            </text:list>
          </text:section>
          <text:section text:name="artikel_id1-3-2-2-10" text:style-name="artikel">
            <text:p text:style-name="artikel_kop_titel"><text:span text:style-name="artikel_kop_label">Artikel</text:span> <text:span text:style-name="artikel_kop_nr">10</text:span> Europese regelgeving</text:p>
            <text:p text:style-name="al">Voor zover de activiteiten leiden tot voordeel voor een onderneming wordt de subsidie verstrekt met inachtneming van de Verordening (EG) 1998/2006, PbEU 2006, L379/5, betreffende de-minimissteun. </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dag na de datum van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Subsidieverordening Rijden op groengas gemeente Scherpenzeel.</text:p>
            <text:p text:style-name="tussenkopcur"/>
          </text:section>
        </text:section>
        <text:section text:name="regeling-sluiting_id1-3-2-3" text:style-name="regeling-sluiting">
          <text:section text:name="slotformulering_id1-3-2-3-1" text:style-name="slotformulering">
            <text:p text:style-name="al"> Aldus vastgesteld in de openbare vergadering van de raad van 5 maart 2015. </text:p>
          </text:section>
          <text:section text:name="ondertekening_id1-3-2-3-2">
            <text:p><text:span text:style-name="ondertekening_naam">
            <text:span text:style-name="voornaam">B.S. </text:span>
            <text:span text:style-name="achternaam"> van Ginkel-Schuur</text:span>
          </text:span></text:p>
            <text:p><text:span text:style-name="functie">griffier </text:span></text:p>
            <text:p><text:span text:style-name="ondertekening_naam">
            <text:span text:style-name="voornaam"> B. </text:span>
            <text:span text:style-name="achternaam">Visser</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
                      Nr. 26145</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45</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145</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Rijden op groengas gemeente Scherpenze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6145</meta:user-defined>
    <meta:user-defined meta:name="OVERHEIDop.GmbID/DC.identifier">gmb-2015-26145</meta:user-defined>
    <meta:user-defined meta:name="OVERHEID.Gemeente/DC.creator">Scherpenzeel</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erpenzeel</meta:user-defined>
    <meta:user-defined meta:name="OVERHEIDgvop.Informatietype/DC.type">Verordeningen</meta:user-defined>
    <meta:user-defined meta:name="OVERHEID.Gemeente/DCTERMS.publisher">Scherpenzeel</meta:user-defined>
    <meta:user-defined meta:name="OVERHEID.Gemeente/DC.spatial">Scherpenzeel</meta:user-defined>
    <meta:user-defined meta:name="OVERHEIDop.versieInformatie"/>
  </office:meta>
</office:document-meta>
</file>