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evenement 54e Avondvierdaagse</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54<text:span text:style-name="sup">e</text:span> Avondvierdaagse” op 21, 22, 23 en 24 april 2015 te Uitgeest.  </text:p>
            <text:p text:style-name="common-al">
            <text:span text:style-name="nadrukvet">Bezwaarmogelijkheden:</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613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3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3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venement 54e Avondvierdaag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35</meta:user-defined>
    <meta:user-defined meta:name="OVERHEIDop.GmbID/DC.identifier">gmb-2015-26135</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J 94</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34 504368</meta:user-defined>
    <meta:user-defined meta:name="OVERHEIDop.versieInformatie"/>
  </office:meta>
</office:document-meta>
</file>