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reme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remerweg, west van toegangsweg naar huisnummer 1 en oost van toegangsweg naar huisnummer 4</text:p>
            <text:p text:style-name="common-al"> Voor: afzetten houtsingels, datum besluit 19-0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612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2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2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rem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129</meta:user-defined>
    <meta:user-defined meta:name="OVERHEIDop.GmbID/DC.identifier">gmb-2015-2612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B 1</meta:user-defined>
    <meta:user-defined meta:name="OVERHEIDop.woonplaats">Winterswijk Huppel</meta:user-defined>
    <meta:user-defined meta:name="OVERHEIDop.straatnaam">Krem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557 445879</meta:user-defined>
    <meta:user-defined meta:name="OVERHEIDop.versieInformatie"/>
  </office:meta>
</office:document-meta>
</file>