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mgeving Hesselink van Suchtelenweg/ Wilhelminaweg/ Generaal Foulkesweg/Veerstraat/ Veerweg en Westbergweg, evenementenvergunning wiellerronde Wageningse wielermuur, zaterdag 6 juni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12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2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2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 Hesselink van Suchtelenweg/ Wilhelminaweg/ Generaal Foulkesweg/Veerstraat/ Veerweg en Westbergweg, evenementenvergunning wiellerronde Wageningse wielermuur, zaterdag 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28</meta:user-defined>
    <meta:user-defined meta:name="OVERHEIDop.GmbID/DC.identifier">gmb-2015-261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D 10</meta:user-defined>
    <meta:user-defined meta:name="OVERHEIDop.woonplaats">Wageningen</meta:user-defined>
    <meta:user-defined meta:name="OVERHEIDop.straatnaam">Wilhelmina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5</meta:user-defined>
    <meta:user-defined meta:name="xs:date/OVERHEIDop.einddatum">2015-03-25</meta:user-defined>
    <meta:user-defined meta:name="OVERHEID.EPSG28992/DC.spatial">174584 442051</meta:user-defined>
    <meta:user-defined meta:name="OVERHEIDop.versieInformatie"/>
  </office:meta>
</office:document-meta>
</file>