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JAGERSKAMP 121, Evenementenvergunning Montessorischool Wageningen, sponsorloop/lentefeest op woensdag 22 april van 17.00-21.00 uur nabij 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127</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27</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27</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GERSKAMP 121, Evenementenvergunning Montessorischool Wageningen, sponsorloop/lentefeest op woensdag 22 april van 17.00-21.00 uur nabij de 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27</meta:user-defined>
    <meta:user-defined meta:name="OVERHEIDop.GmbID/DC.identifier">gmb-2015-261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K 117</meta:user-defined>
    <meta:user-defined meta:name="OVERHEIDop.woonplaats">Wageningen</meta:user-defined>
    <meta:user-defined meta:name="OVERHEIDop.straatnaam">Jagerskamp</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5</meta:user-defined>
    <meta:user-defined meta:name="xs:date/OVERHEIDop.einddatum">2015-03-25</meta:user-defined>
    <meta:user-defined meta:name="OVERHEID.EPSG28992/DC.spatial">174987 442988</meta:user-defined>
    <meta:user-defined meta:name="OVERHEIDop.versieInformatie"/>
  </office:meta>
</office:document-meta>
</file>