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ilieu/bestemmingsplannen Bovel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ilieu/bestemmingsplannen</text:p>
            <text:p text:style-name="common-al">Locatie: Boveltweg 1</text:p>
            <text:p text:style-name="common-al">Voor: uitbreiden melkveestal, datum ontvangst 25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612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2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2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ilieu/bestemmingsplannen Bovel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126</meta:user-defined>
    <meta:user-defined meta:name="OVERHEIDop.GmbID/DC.identifier">gmb-2015-2612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G 10</meta:user-defined>
    <meta:user-defined meta:name="OVERHEIDop.woonplaats">Winterswijk Woold</meta:user-defined>
    <meta:user-defined meta:name="OVERHEIDop.straatnaam">Bovel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81 438267</meta:user-defined>
    <meta:user-defined meta:name="OVERHEIDop.versieInformatie"/>
  </office:meta>
</office:document-meta>
</file>